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background-color="#FFFF00"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background-color="#FFFF00"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P9" style:parent-style-name="Standard" style:family="paragraph">
      <style:paragraph-properties>
        <style:tab-stops>
          <style:tab-stop style:type="left" style:position="0.427in"/>
        </style:tab-stops>
      </style:paragraph-properties>
      <style:text-properties fo:language="ru" fo:country="RU"/>
    </style:style>
    <style:style style:name="P10" style:parent-style-name="Standard" style:family="paragraph">
      <style:paragraph-properties fo:text-align="justify" fo:margin-left="-0.0312in">
        <style:tab-stops/>
      </style:paragraph-properties>
      <style:text-properties fo:language="ru" fo:country="RU"/>
    </style:style>
    <style:style style:name="P11" style:parent-style-name="Standard" style:family="paragraph">
      <style:paragraph-properties fo:text-align="justify" fo:margin-left="-0.0312in">
        <style:tab-stops/>
      </style:paragraph-properties>
      <style:text-properties fo:language="ru" fo:country="RU"/>
    </style:style>
    <style:style style:name="P12" style:parent-style-name="Standard" style:family="paragraph">
      <style:paragraph-properties fo:text-align="justify" fo:margin-left="-0.0312in">
        <style:tab-stops/>
      </style:paragraph-properties>
      <style:text-properties fo:language="ru" fo:country="RU"/>
    </style:style>
    <style:style style:name="P13" style:parent-style-name="Standard" style:family="paragraph">
      <style:paragraph-properties fo:text-align="justify" fo:margin-left="-0.0312in">
        <style:tab-stops/>
      </style:paragraph-properties>
      <style:text-properties fo:language="ru" fo:country="RU"/>
    </style:style>
    <style:style style:name="P14" style:parent-style-name="Standard" style:family="paragraph">
      <style:paragraph-properties fo:text-align="justify" fo:margin-left="-0.0312in">
        <style:tab-stops/>
      </style:paragraph-properties>
      <style:text-properties fo:language="ru" fo:country="RU"/>
    </style:style>
    <style:style style:name="P15" style:parent-style-name="Standard" style:family="paragraph">
      <style:paragraph-properties fo:text-align="justify" fo:margin-left="-0.0312in">
        <style:tab-stops/>
      </style:paragraph-properties>
      <style:text-properties fo:language="ru" fo:country="RU"/>
    </style:style>
    <style:style style:name="P16" style:parent-style-name="Standard" style:family="paragraph">
      <style:paragraph-properties fo:text-align="justify" fo:margin-left="-0.0312in">
        <style:tab-stops/>
      </style:paragraph-properties>
      <style:text-properties fo:language="ru" fo:country="RU"/>
    </style:style>
    <style:style style:name="P17" style:parent-style-name="Standard" style:family="paragraph">
      <style:paragraph-properties fo:text-align="justify" fo:margin-left="-0.0312in">
        <style:tab-stops/>
      </style:paragraph-properties>
      <style:text-properties fo:language="ru" fo:country="RU"/>
    </style:style>
    <style:style style:name="P18" style:parent-style-name="Обычный" style:family="paragraph">
      <style:paragraph-properties fo:background-color="#FFFFFF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fo:color="#1A1A1A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1A1A1A" style:letter-kerning="false" fo:language="ru" fo:country="RU" style:language-asian="ru" style:country-asian="RU" style:language-complex="ar" style:country-complex="SA"/>
    </style:style>
    <style:style style:name="P24" style:parent-style-name="Standard" style:family="paragraph">
      <style:paragraph-properties fo:text-align="justify" fo:margin-left="-0.0312in">
        <style:tab-stops/>
      </style:paragraph-properties>
      <style:text-properties fo:language="ru" fo:country="RU"/>
    </style:style>
    <style:style style:name="P25" style:parent-style-name="Standard" style:family="paragraph">
      <style:paragraph-properties fo:text-align="justify" fo:margin-left="-0.0312in">
        <style:tab-stops/>
      </style:paragraph-properties>
      <style:text-properties fo:language="ru" fo:country="RU"/>
    </style:style>
    <style:style style:name="P26" style:parent-style-name="Standard" style:family="paragraph">
      <style:paragraph-properties fo:text-align="justify" fo:margin-left="-0.0312in">
        <style:tab-stops/>
      </style:paragraph-properties>
      <style:text-properties fo:language="ru" fo:country="RU"/>
    </style:style>
    <style:style style:name="P27" style:parent-style-name="Standard" style:family="paragraph">
      <style:paragraph-properties fo:text-align="justify" fo:margin-left="-0.0312in">
        <style:tab-stops/>
      </style:paragraph-properties>
      <style:text-properties fo:language="ru" fo:country="RU"/>
    </style:style>
    <style:style style:name="P28" style:parent-style-name="Standard" style:family="paragraph">
      <style:paragraph-properties fo:text-align="justify" fo:margin-left="-0.0312in">
        <style:tab-stops/>
      </style:paragraph-properties>
      <style:text-properties fo:language="ru" fo:country="RU"/>
    </style:style>
    <style:style style:name="P29" style:parent-style-name="Standard" style:family="paragraph">
      <style:paragraph-properties fo:text-align="justify" fo:margin-left="-0.0312in">
        <style:tab-stops/>
      </style:paragraph-properties>
      <style:text-properties fo:language="ru" fo:country="RU"/>
    </style:style>
    <style:style style:name="P30" style:parent-style-name="Standard" style:family="paragraph">
      <style:paragraph-properties fo:text-align="justify" fo:margin-left="-0.0312in">
        <style:tab-stops/>
      </style:paragraph-properties>
      <style:text-properties fo:language="ru" fo:country="RU"/>
    </style:style>
    <style:style style:name="P31" style:parent-style-name="Standard" style:family="paragraph">
      <style:paragraph-properties fo:text-align="justify" fo:margin-left="-0.0312in">
        <style:tab-stops/>
      </style:paragraph-properties>
      <style:text-properties fo:language="ru" fo:country="RU"/>
    </style:style>
    <style:style style:name="P32" style:parent-style-name="Standard" style:family="paragraph">
      <style:paragraph-properties fo:text-align="justify" fo:margin-left="-0.0312in">
        <style:tab-stops/>
      </style:paragraph-properties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P35" style:parent-style-name="Standard" style:family="paragraph">
      <style:paragraph-properties fo:text-align="justify" fo:margin-left="-0.0312in">
        <style:tab-stops/>
      </style:paragraph-properties>
      <style:text-properties fo:language="ru" fo:country="RU"/>
    </style:style>
    <style:style style:name="P36" style:parent-style-name="Standard" style:family="paragraph">
      <style:paragraph-properties fo:text-align="justify" fo:margin-left="-0.0312in">
        <style:tab-stops/>
      </style:paragraph-properties>
      <style:text-properties fo:language="ru" fo:country="RU"/>
    </style:style>
    <style:style style:name="P37" style:parent-style-name="Standard" style:family="paragraph">
      <style:paragraph-properties fo:text-align="justify" fo:margin-left="-0.0312in">
        <style:tab-stops/>
      </style:paragraph-properties>
      <style:text-properties fo:language="ru" fo:country="RU"/>
    </style:style>
    <style:style style:name="P38" style:parent-style-name="Standard" style:family="paragraph">
      <style:paragraph-properties fo:text-align="justify" fo:margin-left="-0.0312in">
        <style:tab-stops>
          <style:tab-stop style:type="center" style:position="3.3618in"/>
          <style:tab-stop style:type="left" style:position="3.6562in"/>
        </style:tab-stops>
      </style:paragraph-properties>
      <style:text-properties fo:language="ru" fo:country="RU"/>
    </style:style>
    <style:style style:name="P39" style:parent-style-name="Standard" style:family="paragraph">
      <style:paragraph-properties fo:text-align="justify" fo:margin-left="-0.0312in">
        <style:tab-stops>
          <style:tab-stop style:type="left" style:position="3.6562in"/>
        </style:tab-stops>
      </style:paragraph-properties>
      <style:text-properties fo:language="ru" fo:country="RU"/>
    </style:style>
    <style:style style:name="P40" style:parent-style-name="Standard" style:family="paragraph">
      <style:paragraph-properties fo:text-align="justify" fo:margin-left="-0.0312in">
        <style:tab-stops>
          <style:tab-stop style:type="left" style:position="3.6562in"/>
        </style:tab-stops>
      </style:paragraph-properties>
      <style:text-properties fo:language="ru" fo:country="RU"/>
    </style:style>
    <style:style style:name="P41" style:parent-style-name="Standard" style:family="paragraph">
      <style:paragraph-properties fo:text-align="justify" fo:margin-left="-0.0312in">
        <style:tab-stops>
          <style:tab-stop style:type="left" style:position="3.6562in"/>
        </style:tab-stops>
      </style:paragraph-properties>
      <style:text-properties fo:language="ru" fo:country="RU"/>
    </style:style>
    <style:style style:name="P42" style:parent-style-name="Standard" style:family="paragraph">
      <style:paragraph-properties fo:text-align="justify" fo:margin-left="-0.0312in">
        <style:tab-stops/>
      </style:paragraph-properties>
      <style:text-properties fo:language="ru" fo:country="RU"/>
    </style:style>
    <style:style style:name="P43" style:parent-style-name="Standard" style:family="paragraph">
      <style:paragraph-properties fo:text-align="justify" fo:margin-left="-0.0312in">
        <style:tab-stops>
          <style:tab-stop style:type="left" style:position="3.7187in"/>
        </style:tab-stops>
      </style:paragraph-properties>
      <style:text-properties fo:language="ru" fo:country="RU"/>
    </style:style>
    <style:style style:name="P44" style:parent-style-name="Standard" style:family="paragraph">
      <style:paragraph-properties fo:text-align="justify" fo:margin-left="-0.0312in">
        <style:tab-stops>
          <style:tab-stop style:type="left" style:position="3.7187in"/>
        </style:tab-stops>
      </style:paragraph-properties>
      <style:text-properties fo:language="ru" fo:country="RU"/>
    </style:style>
    <style:style style:name="P45" style:parent-style-name="Standard" style:family="paragraph">
      <style:paragraph-properties fo:text-align="justify" fo:margin-left="-0.0312in">
        <style:tab-stops>
          <style:tab-stop style:type="left" style:position="3.7187in"/>
        </style:tab-stops>
      </style:paragraph-properties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en" fo:country="US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en" fo:country="US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en" fo:country="US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en" fo:country="US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en" fo:country="US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P60" style:parent-style-name="Standard" style:family="paragraph">
      <style:paragraph-properties fo:text-align="justify" fo:margin-left="-0.0312in">
        <style:tab-stops>
          <style:tab-stop style:type="left" style:position="3.7187in"/>
        </style:tab-stops>
      </style:paragraph-properties>
      <style:text-properties fo:language="ru" fo:country="RU"/>
    </style:style>
    <style:style style:name="P61" style:parent-style-name="Standard" style:family="paragraph">
      <style:paragraph-properties fo:text-align="justify" fo:margin-left="-0.0312in">
        <style:tab-stops/>
      </style:paragraph-properties>
      <style:text-properties fo:language="ru" fo:country="RU"/>
    </style:style>
    <style:style style:name="P62" style:parent-style-name="Обычный" style:family="paragraph">
      <style:paragraph-properties>
        <style:tab-stops>
          <style:tab-stop style:type="left" style:position="1.5104in"/>
        </style:tab-stops>
      </style:paragraph-properties>
      <style:text-properties fo:language="ru" fo:country="RU"/>
    </style:style>
    <style:style style:name="P63" style:parent-style-name="Обычный" style:family="paragraph">
      <style:paragraph-properties>
        <style:tab-stops>
          <style:tab-stop style:type="left" style:position="3.7395in"/>
        </style:tab-stops>
      </style:paragraph-properties>
      <style:text-properties fo:language="ru" fo:country="RU"/>
    </style:style>
    <style:style style:name="P64" style:parent-style-name="Обычный" style:family="paragraph">
      <style:text-properties fo:language="ru" fo:country="RU"/>
    </style:style>
    <style:style style:name="P65" style:parent-style-name="Обычный" style:family="paragraph">
      <style:paragraph-properties>
        <style:tab-stops>
          <style:tab-stop style:type="left" style:position="3.7708in"/>
        </style:tab-stops>
      </style:paragraph-properties>
      <style:text-properties fo:language="ru" fo:country="RU"/>
    </style:style>
    <style:style style:name="P66" style:parent-style-name="Обычный" style:family="paragraph">
      <style:paragraph-properties fo:text-indent="0.4902in"/>
    </style:style>
    <style:style style:name="T6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pan text:style-name="T2">ДОГОВОР ВОЗМЕЗДНОГО ОКАЗАНИЯ УСЛУГ В ГУЗ "КБ №3"</text:span></text:p>
      <text:p text:style-name="P3">пгт. Первомайский <text:s text:c="95"/>___._____________.<text:s/>2023 г.</text:p>
      <text:p text:style-name="P4"><text:span text:style-name="T5">Государственное учреждение здравоохранения "Краевая больница №3", именуемое в дальнейшем "Исполнитель",<text:s/></text:span><text:span text:style-name="T6">в лице работника: _______________________________,</text:span><text:span text:style-name="T7"><text:s/>действующего(ей) на основании доверенности от _____г. с одной стороны и гражданин(ка): ______</text:span><text:span text:style-name="T8">________________________________именуемый(ая) в дальнейшем "Заказчик" с другой стороны заключили настоящий договор о нижеследующем:</text:span></text:p>
      <text:p text:style-name="P9">1. ПРЕДМЕТ ДОГОВОРА.</text:p>
      <text:p text:style-name="P10">1.1. По настоящему договору получателем услуг является Заказчик, далее также именуемый "Потребитель".</text:p>
      <text:p text:style-name="P11">1.2. Исполнитель, обладающий лицензией на осуществление медицинской деятельности (№ ЛО-75-01-001658 от 30.06.2020 г., выдана Министерством Здравоохранения Забайкальского края, г. Чита, ул. Богомягкова, 23, оказывает Потребителю платную медицинскую и иную услугу (далее «Услуги»), а Заказчик оплачивает Услугу _______________________________ <text:s text:c="135"/>, по адресу <text:s/>Забайкальский край, Шилкинский район, пгт. Первомайский, ул.Пролетарская,9, Пролетарская, 28.</text:p>
      <text:p text:style-name="P12">2. ЦЕНА ДОГОВОРА И ПОРЯДОК ОПЛАТЫ.</text:p>
      <text:p text:style-name="P13">2.1. Цена настоящего договора составляет:</text:p>
      <text:p text:style-name="P14">2.1 Стоимость Услуг определяется по прейскуранту цен (тарифов), утвержденному в установленном порядке.<text:s/></text:p>
      <text:p text:style-name="P15">2.2 Заказчик оплачивает Услуги путем внесения денежных средств в кассу Учреждения наличным или безналичным способом до начала оказания Услуг, <text:s/>по согласованию сторон возможна оплата Услуг по факту их оказания.</text:p>
      <text:p text:style-name="P16">3. ПРАВА И ОБЯЗАННОСТИ СТОРОН.</text:p>
      <text:p text:style-name="P17">3.2. Исполнитель обязуется оказывать Потребителю качественные Услуги в соответствии с предъявляемыми к ним требованиями, порядками, стандартами и нормативами. В случае возникновения неотложных состояний самостоятельно определять и оказывать объем дополнительно необходимых Услуг, не предусмотренных договором, предупредив об этом Потребителя. Исполнитель имеет право не оказывать Услугу, если у Потребителя выявлены противопоказания к ее получению.</text:p>
      <text:p text:style-name="P18"><text:span text:style-name="T19">3.3. В соответствии с ФЗ «Об основах охраны здоровья граждан в РФ» <text:s/>потребитель обя</text:span><text:span text:style-name="T20">зуется соблюдать правила внутреннего распорядка Исполнителя, соблюдать режим лечения, в том числе определенный на период его временной нетрудоспособности, и правила поведения пациента в медицинских организациях, информировать медицинского работника, до ока</text:span><text:span text:style-name="T21">зания медицинской Услуги, обо всех проблемах, связанных с его здоровьем.<text:s/></text:span><text:span text:style-name="T22">Несоблюдение рекомендаций Исполнителя может снизить качество предоставляемой Услуги, повлечь за собой невозможность ее завершения в срок или отрицательно сказаться на состоянии здоров</text:span><text:span text:style-name="T23">ья Потребителя.</text:span></text:p>
      <text:p text:style-name="P24">4. ОТВЕТСТВЕННОСТЬ СТОРОН.</text:p>
      <text:p text:style-name="P25">4.1. Стороны несут ответственность за неисполнение или ненадлежащее исполнение обязательств по настоящему Договору в соответствии с настоящим Договором и законодательством Российской Федерации.</text:p>
      <text:p text:style-name="P26">4.2. Все споры и разногласия, вытекающие из настоящего Договора, решаются в соответствии с законодательством Российской Федерации.</text:p>
      <text:p text:style-name="P27">4.3. В случае неисполнения или частичного исполнения Услуг по настоящему договору Исполнитель возвращает Заказчику остаток неиспользованных средств, внесенных в качестве предоплаты, Заказчик возмещает Исполнителю фактически понесенные им расходы.</text:p>
      <text:p text:style-name="P28">5. ПРОЧИЕ УСЛОВИЯ.</text:p>
      <text:p text:style-name="P29">5.1. <text:s/>Заказчик (Потребитель) дает согласие на обработку Исполнителем своих персональных данных в соответствии с ФЗ РФ №152-ФЗ от<text:s/>27.07.2006г. «О персональных данных», данных о состоянии здоровья, в целях оказания медицинских услуг с сохранением Исполнителем врачебной <text:s/>тайны.</text:p>
      <text:p text:style-name="P30">5.2. Предоставление медицинских услуг по настоящему Договору осуществляется при наличии информированного добровольного согласия Потребителя, данного в порядке, установленном законодательством Российской Федерации об охране здоровья граждан.</text:p>
      <text:p text:style-name="P31">5.3. Заказчик (Потребитель) имеет право на получение медицинских документов, отражающих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<text:s/><text:soft-page-break/>лекарственных препаратах и медицинских изделиях, без взимания дополнительной платы.</text:p>
      <text:p text:style-name="P32"><text:span text:style-name="T33">5.4. <text:s/>Зак</text:span><text:span text:style-name="T34">азчик (Потреб</text:span>итель) имеет право направить обращение (жалобу) на почтовый адрес Исполнителя (673390 Забайкальский край, Шилкинский район, пгт. Первомайский, ул.Пролетарская,9), а так<text:s/>же на адрес электронной почты: obl3@inbox.ru</text:p>
      <text:p text:style-name="P35">6. СРОК ДЕЙСТВИЯ, ПОРЯДОК ИЗМЕНЕНИЯ И РАСТОРЖЕНИЯ ДОГОВОРА.</text:p>
      <text:p text:style-name="P36">6.1 Настоящий договор вступает в силу с момента подписания его сторонами и действует до 31 декабря 2023 года. Договор может быть расторгнут досрочно по соглашению сторон на основе их письменного соглашения. Обязательства сторон по настоящему Договору считаются измененными или прекращенными с момента подписания соглашения об изменении или расторжении настоящего Договора.</text:p>
      <text:p text:style-name="P37">7. РЕКВИЗИТЫ И ПОДПИСИ СТОРОН.</text:p>
      <text:p text:style-name="P38">Исполнитель:<text:tab/><text:tab/>Заказчик:</text:p>
      <text:p text:style-name="P39">Государственное учреждение здравоохранения<text:tab/>ФИО: ______________________</text:p>
      <text:p text:style-name="P40"><text:s/>"Краевая больница №3" (ГУЗ «КБ №3»)<text:tab/>Дата рождения:</text:p>
      <text:p text:style-name="P41">Юридический / почтовый адрес:<text:tab/>проживающий(ая) по адресу:<text:s/></text:p>
      <text:p text:style-name="P42">673390 Забайкальский край, Шилкинский район</text:p>
      <text:p text:style-name="P43">пгт. Первомайский, ул.Пролетарская,9,<text:s/><text:tab/>телефон:</text:p>
      <text:p text:style-name="P44">Тел: 30 (262) 4-37-08, 4-22-90,<text:tab/>Паспорт:<text:s/>серия <text:s text:c="11"/>№:</text:p>
      <text:p text:style-name="P45"><text:span text:style-name="T46"><text:s/></text:span><text:span text:style-name="T47">E</text:span><text:span text:style-name="T48">-</text:span><text:span text:style-name="T49">mail</text:span><text:span text:style-name="T50">:<text:s/></text:span><text:span text:style-name="T51">obl</text:span><text:span text:style-name="T52">3@</text:span><text:span text:style-name="T53">inbox</text:span><text:span text:style-name="T54">.</text:span><text:span text:style-name="T55">ru</text:span><text:span text:style-name="T56"><text:tab/></text:span><text:span text:style-name="T57">выдан</text:span><text:span text:style-name="T58">:</text:span><text:span text:style-name="T59"><text:s text:c="16"/></text:span></text:p>
      <text:p text:style-name="P60">ИНН 7527003352<text:tab/>кем выдан:</text:p>
      <text:p text:style-name="P61">ОГРН 1027500953260</text:p>
      <text:p text:style-name="P62"><text:tab/>ПОДПИСИ СТОРОН:</text:p>
      <text:p text:style-name="P63">Исполнитель:<text:tab/>Заказчик:</text:p>
      <text:p text:style-name="P64"/>
      <text:p text:style-name="P65">___________________<text:tab/>_________________________</text:p>
      <text:p text:style-name="P66"><text:span text:style-name="T67"><text:s text:c="37"/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23-08-16T07:34:00Z</dc:date>
    <meta:print-date>2023-06-19T08:26:00Z</meta:print-date>
    <meta:template xlink:href="Normal.dotm" xlink:type="simple"/>
    <meta:editing-cycles>30</meta:editing-cycles>
    <meta:editing-duration>PT2094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27" meta:character-count="5530" meta:row-count="39" meta:non-whitespace-character-count="4714"/>
  </office:meta>
</office:document-meta>
</file>