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T14" style:parent-style-name="Основнойшрифтабзаца" style:family="text">
      <style:text-properties fo:font-weight="bold" style:font-weight-asian="bold" fo:color="#26282F"/>
    </style:style>
    <style:style style:name="T15" style:parent-style-name="Основнойшрифтабзаца" style:family="text">
      <style:text-properties fo:font-size="8pt" style:font-size-asian="8pt"/>
    </style:style>
  </office:automatic-styles>
  <office:body>
    <office:text text:use-soft-page-breaks="true">
      <text:h text:style-name="P1" text:outline-level="2"><text:bookmark-start text:name="anchor0"/><text:bookmark-end text:name="anchor0"/><text:a xlink:href="https://internet.garant.ru/document/redirect/12125128/0" office:target-frame-name="_top" xlink:show="replace">Федеральный закон от 15 декабря 2001 г. N 166-ФЗ "О государственном пенсионном обеспечении в Российской Федерации"<text:s/>(с изменениями и дополнениями)</text:a></text:h>
      <text:p text:style-name="Заголовокстатьи"><text:span text:style-name="T14">Статья 12.</text:span><text:s/>Порядок установления инвалидности</text:p>
      <text:p text:style-name="Нормальный">Признание гражданина инвалидом и установление группы инвалидности производятся федеральными учреждениями медико-социальной экспертизы в порядке, предусмотренном<text:s/><text:a xlink:href="https://internet.garant.ru/document/redirect/10164504/200" office:target-frame-name="_top" xlink:show="replace">Федеральным законом</text:a><text:s/>"О социальной защите инвалидов в Российской Федерации".</text:p>
      <text:p text:style-name="Комментарий"><text:span text:style-name="T15">ГАРАНТ: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Федеральный закон от 15 декабря 2001 г. N 166-ФЗ "О государственном пенсионном обеспечении в Росс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kb3zam@outlook.com</dc:creator>
    <meta:creation-date>2026-02-12T08:44:00Z</meta:creation-date>
    <dc:date>2026-02-12T08:45:00Z</dc:date>
    <meta:template xlink:href="Normal" xlink:type="simple"/>
    <meta:editing-cycles>3</meta:editing-cycles>
    <meta:editing-duration>PT60S</meta:editing-duration>
    <meta:user-defined meta:name="Company">НПП "Гарант-Сервис"</meta:user-defined>
    <meta:document-statistic meta:page-count="1" meta:paragraph-count="1" meta:word-count="87" meta:character-count="583" meta:row-count="4" meta:non-whitespace-character-count="497"/>
  </office:meta>
</office:document-meta>
</file>