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726" style:family="table-column">
      <style:table-column-properties style:column-width="66mm"/>
    </style:style>
    <style:style style:name="7454" style:family="table-column">
      <style:table-column-properties style:column-width="131mm"/>
    </style:style>
    <!-- Table styles -->
    <style:style style:name="rubber" style:family="table">
      <style:table-properties style:rel-width="100%" table:align="center"/>
    </style:style>
    <style:style style:name="11180" style:family="table">
      <style:table-properties style:width="197mm" table:align="left"/>
    </style:style>
    <!-- Colored text styles -->
  </office:automatic-styles>
  <office:body>
    <office:text text:use-soft-page-breaks="true">
      <text:h text:outline-level="1" text:style-name="s3"><text:bookmark text:name="anchor0"/><text:a xlink:type="simple" xlink:href="https://internet.garant.ru/document/redirect/12148567/0">Федеральный закон от 27 июля 2006 г. N 152-ФЗ
"О персональных данных"</text:a></text:h>
      <text:p text:style-name="s52header">С изменениями и дополнениями от:</text:p>
      <text:p text:style-name="s52">25 ноября, 27 декабря 2009 г., 28 июня, 27 июля, 29 ноября, 23 декабря 2010 г., 4 июня, 25 июля 2011 г., 5 апреля, 23 июля, 21 декабря 2013 г., 4 июня, 21 июля 2014 г., 3 июля 2016 г., 22 февраля, 1, 29 июля, 31 декабря 2017 г., 27 декабря 2019 г., 24 апреля, 8, 30 декабря 2020 г., 11 июня, 2 июля 2021 г., 14 июля 2022 г., 6 февраля 2023 г., 8 августа, 28 декабря 2024 г., 28 февраля, 23 мая, 24 июня, 7 июля 2025 г.</text:p>
      <text:p text:style-name="s1"/>
      <text:p text:style-name="s1"><text:span text:style-name="s10">Принят Государственной Думой 8 июля 2006 года</text:span></text:p>
      <text:p text:style-name="s1"><text:span text:style-name="s10">Одобрен Советом Федерации 14 июля 2006 года</text:span></text:p>
      <text:p text:style-name="s9header">ГАРАНТ:</text:p>
      <text:p text:style-name="s9">См. <text:span text:style-name="s8">комментарии</text:span> к настоящему Федеральному закону</text:p>
      <text:p text:style-name="s9"/>
      <text:h text:outline-level="1" text:style-name="s3"><text:bookmark text:name="anchor100"/>Глава 1. Общие положения</text:h>
      <text:p text:style-name="s1"/>
      <text:p text:style-name="s15"><text:bookmark text:name="anchor1"/><text:span text:style-name="s10">Статья 1</text:span>. Сфера действ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22header">Информация об изменениях:</text:p>
      <text:p text:style-name="s22"><text:bookmark text:name="anchor101"/><text:a xlink:type="simple" xlink:href="https://internet.garant.ru/document/redirect/12188322/1011">Федеральным законом</text:a> от 25 июля 2011 г. N 261-ФЗ часть 1 статьи 1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101">См. текст части в предыдущей редакции</text:a></text:p>
      <text:p text:style-name="s1">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далее - государственные органы), органами местного самоуправления, иными муниципальными органами (далее - муниципальные органы), юридическими лицами и физическими лицами 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 (или) доступ к таким персональным данным.</text:p>
      <text:p text:style-name="s22header">Информация об изменениях:</text:p>
      <text:p text:style-name="s22"><text:bookmark text:name="anchor111"/>Статья 1 дополнена частью 1.1 с 1 сентября 2022 г. - <text:a xlink:type="simple" xlink:href="https://internet.garant.ru/document/redirect/404993577/11">Федеральный закон</text:a> от 14 июля 2022 г. N 266-ФЗ</text:p>
      <text:p text:style-name="s1">1.1. Положения настоящего Федерального закона применяются к обработке персональных данных граждан Российской Федерации, осуществляемой иностранными юридическими лицами или иностранными физическими лицами, на основании договора, стороной которого являются граждане Российской Федерации, иных соглашений между иностранными юридическими лицами, иностранными физическими лицами и гражданами Российской Федерации либо на основании согласия гражданина Российской Федерации на обработку его персональных данных.</text:p>
      <text:p text:style-name="s1"><text:bookmark text:name="anchor102"/>2. Действие настоящего Федерального закона не распространяется на отношения, возникающие при:</text:p>
      <text:p text:style-name="s1"><text:bookmark text:name="anchor1021"/>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p text:style-name="s1"><text:bookmark text:name="anchor1022"/>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text:a xlink:type="simple" xlink:href="https://internet.garant.ru/document/redirect/12137300/400">законодательством</text:a> об архивном деле в Российской Федерации;</text:p>
      <text:p text:style-name="s1"><text:bookmark text:name="anchor1023"/>3) <text:a xlink:type="simple" xlink:href="https://internet.garant.ru/document/redirect/12188322/1012">утратил силу</text:a> с 1 июля 2011 г.;</text:p>
      <text:p text:style-name="s22header">Информация об изменениях:</text:p>
      <text:p text:style-name="s22">См. текст <text:a xlink:type="simple" xlink:href="https://internet.garant.ru/document/redirect/5761905/1023">пункта 3 части 2</text:a></text:p>
      <text:p text:style-name="s1"><text:bookmark text:name="anchor1024"/>4) обработке персональных данных, отнесенных в установленном <text:a xlink:type="simple" xlink:href="https://internet.garant.ru/document/redirect/10102673/9">порядке</text:a> к сведениям, составляющим <text:a xlink:type="simple" xlink:href="https://internet.garant.ru/document/redirect/10102673/5">государственную тайну</text:a>;</text:p>
      <text:p text:style-name="s1"><text:bookmark text:name="anchor1025"/>5) утратил силу с 10 августа 2017 г. - <text:a xlink:type="simple" xlink:href="https://internet.garant.ru/document/redirect/71732790/411">Федеральный закон</text:a> от 29 июля 2017 г. N 223-ФЗ</text:p>
      <text:p text:style-name="s22header">Информация об изменениях:</text:p>
      <text:p text:style-name="s22"><text:a xlink:type="simple" xlink:href="https://internet.garant.ru/document/redirect/57423101/1025">См. предыдущую редакцию</text:a></text:p>
      <text:p text:style-name="s22"/>
      <text:p text:style-name="s22header">Информация об изменениях:</text:p>
      <text:p text:style-name="s22"><text:bookmark text:name="anchor103"/>Статья 1 дополнена частью 3 с 10 августа 2017 г. - <text:a xlink:type="simple" xlink:href="https://internet.garant.ru/document/redirect/71732790/412">Федеральный закон</text:a> от 29 июля 2017 г. N 223-ФЗ</text:p>
      <text:p text:style-name="s1">3. Предоставление, распространение, передача и получение информации о деятельности судов в Российской Федерации, содержащей персональные данные, ведение и использование информационных систем и информационно-телекоммуникационных сетей в целях создания условий для доступа к указанной информации осуществляются в соответствии с <text:a xlink:type="simple" xlink:href="https://internet.garant.ru/document/redirect/194582/0">Федеральным законом</text:a> от 22 декабря 2008 года N 262-ФЗ "Об обеспечении доступа к информации о деятельности судов в Российской Федерации".</text:p>
      <text:p text:style-name="s1"/>
      <text:p text:style-name="s15"><text:bookmark text:name="anchor2"/><text:span text:style-name="s10">Статья 2</text:span>. Цель настоящего Федерального закона</text:p>
      <text:p text:style-name="s9header">ГАРАНТ:</text:p>
      <text:p text:style-name="s9">См. <text:span text:style-name="s8">комментарии</text:span> к статье 2 настоящего Федерального закона</text:p>
      <text:p text:style-name="s1">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s1"/>
      <text:p text:style-name="s22header">Информация об изменениях:</text:p>
      <text:p text:style-name="s22"><text:bookmark text:name="anchor3"/><text:a xlink:type="simple" xlink:href="https://internet.garant.ru/document/redirect/12188322/1002">Федеральным законом</text:a> от 25 июля 2011 г. N 261-ФЗ статья 3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3">См. текст статьи в предыдущей редакции</text:a></text:p>
      <text:p text:style-name="s15"><text:span text:style-name="s10">Статья 3</text:span>. Основные понятия, используемые в настоящем Федеральном законе</text:p>
      <text:p text:style-name="s9header">ГАРАНТ:</text:p>
      <text:p text:style-name="s9">См. <text:span text:style-name="s8">комментарии</text:span> к статье 3 настоящего Федерального закона</text:p>
      <text:p text:style-name="s9"/>
      <text:p text:style-name="s1">В целях настоящего Федерального закона используются следующие основные понятия:</text:p>
      <text:p text:style-name="s1"><text:bookmark text:name="anchor301"/>1) <text:span text:style-name="s10">персональные данные</text:span> - любая информация, относящаяся к прямо или косвенно определенному или определяемому физическому лицу (субъекту персональных данных);</text:p>
      <text:p text:style-name="s22header">Информация об изменениях:</text:p>
      <text:p text:style-name="s22"><text:bookmark text:name="anchor3011"/>Статья 3 дополнена пунктом 1.1 с 1 марта 2021 г. - <text:a xlink:type="simple" xlink:href="https://internet.garant.ru/document/redirect/400157172/11">Федеральный закон</text:a> от 30 декабря 2020 г. N 519-ФЗ</text:p>
      <text:p text:style-name="s1">1.1) <text:span text:style-name="s10">персональные данные, разрешенные субъектом персональных данных для распространения,</text:span>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text:a xlink:type="simple" xlink:href="#anchor1010">в порядке</text:a>, предусмотренном настоящим Федеральным законом;</text:p>
      <text:p text:style-name="s1"><text:bookmark text:name="anchor302"/><text:a xlink:type="simple" xlink:href="https://internet.garant.ru/document/redirect/70116792/1">2)</text:a> <text:span text:style-name="s10">оператор</text:span>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s1"><text:bookmark text:name="anchor303"/>3) <text:span text:style-name="s10">обработка персональных данных</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s1"><text:bookmark text:name="anchor313"/>4) <text:span text:style-name="s10">автоматизированная обработка персональных данных</text:span> - обработка персональных данных с помощью средств вычислительной техники;</text:p>
      <text:p text:style-name="s1"><text:bookmark text:name="anchor304"/>5) <text:span text:style-name="s10">распространение персональных данных</text:span> - действия, направленные на раскрытие персональных данных неопределенному кругу лиц;</text:p>
      <text:p text:style-name="s1"><text:bookmark text:name="anchor314"/>6) <text:span text:style-name="s10">предоставление персональных данных</text:span> - действия, направленные на раскрытие персональных данных определенному лицу или определенному кругу лиц;</text:p>
      <text:p text:style-name="s1"><text:bookmark text:name="anchor306"/>7) <text:span text:style-name="s10">блокирование персональных данных</text:span>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s1"><text:bookmark text:name="anchor307"/>8) <text:span text:style-name="s10">уничтожение персональных данных</text:span>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s1"><text:bookmark text:name="anchor308"/>9) <text:span text:style-name="s10">обезличивание персональных данных</text:span>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s1"><text:bookmark text:name="anchor309"/>10) <text:span text:style-name="s10">информационная система персональных данных</text:span>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s1"><text:bookmark text:name="anchor311"/>11) <text:span text:style-name="s10">трансграничная передача персональных данных</text:span>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s1"/>
      <text:p text:style-name="s15"><text:bookmark text:name="anchor4"/><text:span text:style-name="s10">Статья 4</text:span>. Законодательство Российской Федерации в области персональных данных</text:p>
      <text:p text:style-name="s9header">ГАРАНТ:</text:p>
      <text:p text:style-name="s9">См. <text:span text:style-name="s8">комментарии</text:span> к статье 4 настоящего Федерального закона</text:p>
      <text:p text:style-name="s1"><text:bookmark text:name="anchor401"/>1. Законодательство Российской Федерации в области персональных данных основывается на <text:a xlink:type="simple" xlink:href="https://internet.garant.ru/document/redirect/10103000/0">Конституции</text:a> 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text:a xlink:type="simple" xlink:href="https://internet.garant.ru/document/redirect/74232857/0">федеральных законов</text:a>.</text:p>
      <text:p text:style-name="s9header">ГАРАНТ:</text:p>
      <text:p text:style-name="s9">См. <text:a xlink:type="simple" xlink:href="https://internet.garant.ru/document/redirect/2559798/0">Конвенцию</text:a> Совета Европы о защите физических лиц при автоматизированной обработке персональных данных (Страсбург, 28 января 1981 г.)</text:p>
      <text:p text:style-name="s9"/>
      <text:p text:style-name="s22header">Информация об изменениях:</text:p>
      <text:p text:style-name="s22"><text:bookmark text:name="anchor402"/><text:a xlink:type="simple" xlink:href="https://internet.garant.ru/document/redirect/12188322/1003">Федеральным законом</text:a> от 25 июля 2011 г. N 261-ФЗ часть 2 статьи 4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402">См. текст части в предыдущей редакции</text:a></text:p>
      <text:p text:style-name="s1">2. На основании и во исполнение федеральных законов государственные органы, Банк России, органы местного самоуправления в пределах своих полномочий могут принимать нормативные правовые акты, нормативные акты, правовые акты (далее - <text:span text:style-name="s8">нормативные правовые акты</text:span>) по отдельным вопросам, касающимся обработки персональных данных. Такие акты не могут содержать положения, ограничивающие права субъектов персональных данных, устанавливающие не предусмотренные федеральными законами ограничения деятельности операторов или возлагающие на операторов не предусмотренные федеральными законами обязанности, и подлежат официальному опубликованию.</text:p>
      <text:p text:style-name="s1"><text:bookmark text:name="anchor403"/>3. Особенности обработки персональных данных, осуществляемой без использования средств автоматизации, могут быть установлены <text:a xlink:type="simple" xlink:href="https://internet.garant.ru/document/redirect/178405/804">федеральными законами</text:a> и иными <text:a xlink:type="simple" xlink:href="https://internet.garant.ru/document/redirect/193875/1000">нормативными правовыми актами</text:a> Российской Федерации с учетом положений настоящего Федерального закона.</text:p>
      <text:p text:style-name="s22header">Информация об изменениях:</text:p>
      <text:p text:style-name="s22"><text:bookmark text:name="anchor431"/>Статья 4 дополнена частью 3.1 с 1 сентября 2022 г. - <text:a xlink:type="simple" xlink:href="https://internet.garant.ru/document/redirect/404993577/12">Федеральный закон</text:a> от 14 июля 2022 г. N 266-ФЗ</text:p>
      <text:p text:style-name="s1">3.1. Нормативные правовые акты, принимаемые в соответствии с <text:a xlink:type="simple" xlink:href="#anchor402">частью 2</text:a> настоящей статьи, подлежат обязательному согласованию с уполномоченным органом по защите прав субъектов персональных данных в случаях, если указанные нормативные правовые акты регулируют отношения, связанные с осуществлением трансграничной передачи персональных данных, обработкой специальных категорий персональных данных, биометрических персональных данных, персональных данных несовершеннолетних, предоставлением, распространением персональных данных, полученных в результате обезличивания. Срок указанного согласования не может превышать тридцать дней с даты поступления соответствующего нормативного правового акта в уполномоченный орган по защите прав субъектов персональных данных.</text:p>
      <text:p text:style-name="s1"><text:bookmark text:name="anchor404"/>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s22header">Информация об изменениях:</text:p>
      <text:p text:style-name="s22"><text:bookmark text:name="anchor405"/>Статья 4 дополнена частью 5 с 8 декабря 2020 г. - <text:a xlink:type="simple" xlink:href="https://internet.garant.ru/document/redirect/75016987/980">Федеральный закон</text:a> от 8 декабря 2020 г. N 429-ФЗ</text:p>
      <text:p text:style-name="s1">5.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s://internet.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s://internet.garant.ru/document/redirect/10101207/13100">порядке</text:a>, определенном федеральным конституционным законом.</text:p>
      <text:p text:style-name="s1"/>
      <text:h text:outline-level="1" text:style-name="s3"><text:bookmark text:name="anchor200"/>Глава 2. Принципы и условия обработки персональных данных</text:h>
      <text:p text:style-name="s1"/>
      <text:p text:style-name="s22header">Информация об изменениях:</text:p>
      <text:p text:style-name="s22"><text:bookmark text:name="anchor5"/><text:a xlink:type="simple" xlink:href="https://internet.garant.ru/document/redirect/12188322/1004">Федеральным законом</text:a> от 25 июля 2011 г. N 261-ФЗ статья 5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5">См. текст статьи в предыдущей редакции</text:a></text:p>
      <text:p text:style-name="s15"><text:span text:style-name="s10">Статья 5</text:span>. Принципы обработки персональных данных</text:p>
      <text:p text:style-name="s9header">ГАРАНТ:</text:p>
      <text:p text:style-name="s9">См. <text:span text:style-name="s8">комментарии</text:span> к статье 5 настоящего Федерального закона</text:p>
      <text:p text:style-name="s1"><text:bookmark text:name="anchor501"/>1. Обработка персональных данных должна осуществляться на законной и справедливой основе.</text:p>
      <text:p text:style-name="s1"><text:bookmark text:name="anchor5002"/>2. Обработка персональных данных должна ограничивать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s1"><text:bookmark text:name="anchor503"/>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s1"><text:bookmark text:name="anchor504"/>4. Обработке подлежат только персональные данные, которые отвечают целям их обработки.</text:p>
      <text:p text:style-name="s1"><text:bookmark text:name="anchor505"/>5.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text:p>
      <text:p text:style-name="s1"><text:bookmark text:name="anchor506"/>6. 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принятие по удалению или уточнению неполных или неточных данных.</text:p>
      <text:p text:style-name="s1"><text:bookmark text:name="anchor502"/>7.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s1"/>
      <text:p text:style-name="s22header">Информация об изменениях:</text:p>
      <text:p text:style-name="s22"><text:bookmark text:name="anchor6"/><text:a xlink:type="simple" xlink:href="https://internet.garant.ru/document/redirect/12188322/1005">Федеральным законом</text:a> от 25 июля 2011 г. N 261-ФЗ статья 6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6">См. текст статьи в предыдущей редакции</text:a></text:p>
      <text:p text:style-name="s15"><text:span text:style-name="s10">Статья 6.</text:span> Условия обработки персональных данных</text:p>
      <text:p text:style-name="s9header">ГАРАНТ:</text:p>
      <text:p text:style-name="s9">См. <text:span text:style-name="s8">комментарии</text:span> к статье 6 настоящего Федерального закона</text:p>
      <text:p text:style-name="s1"><text:bookmark text:name="anchor601"/>1. Обработка персональных данных должна осуществляться с соблюдением принципов и правил, предусмотренных настоящим Федеральным законом. Обработка персональных данных допускается в следующих случаях:</text:p>
      <text:p text:style-name="s1"><text:bookmark text:name="anchor6011"/>1) обработка персональных данных осуществляется с согласия субъекта персональных данных на обработку его персональных данных;</text:p>
      <text:p text:style-name="s1"><text:bookmark text:name="anchor6012"/>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p text:style-name="s22header">Информация об изменениях:</text:p>
      <text:p text:style-name="s22"><text:bookmark text:name="anchor6013"/>Пункт 3 изменен с 10 августа 2017 г. - <text:a xlink:type="simple" xlink:href="https://internet.garant.ru/document/redirect/71732790/421">Федеральный закон</text:a> от 29 июля 2017 г. N 223-ФЗ</text:p>
      <text:p text:style-name="s22"><text:a xlink:type="simple" xlink:href="https://internet.garant.ru/document/redirect/57423101/6013">См. предыдущую редакцию</text:a></text:p>
      <text:p text:style-name="s1">3) обработка персональных данных осуществляется в связи с <text:span text:style-name="s8">участием</text:span> лица в конституционном, гражданском, административном, уголовном судопроизводстве, судопроизводстве в арбитражных судах;</text:p>
      <text:p text:style-name="s22header">Информация об изменениях:</text:p>
      <text:p text:style-name="s22"><text:bookmark text:name="anchor60131"/>Часть 1 дополнена пунктом 3.1 с 10 августа 2017 г. - <text:a xlink:type="simple" xlink:href="https://internet.garant.ru/document/redirect/71732790/422">Федеральный закон</text:a> от 29 июля 2017 г. N 223-ФЗ</text:p>
      <text:p text:style-name="s1">3.1) обработка персональных данных необходима для исполнения судебного акта, акта другого органа или должностного лица, подлежащих исполнению в соответствии с <text:a xlink:type="simple" xlink:href="https://internet.garant.ru/document/redirect/12156199/3">законодательством</text:a> Российской Федерации об исполнительном производстве (далее - исполнение судебного акта);</text:p>
      <text:p text:style-name="s22header">Информация об изменениях:</text:p>
      <text:p text:style-name="s22"><text:bookmark text:name="anchor6014"/><text:a xlink:type="simple" xlink:href="https://internet.garant.ru/document/redirect/70353470/291">Федеральным законом</text:a> от 5 апреля 2013 г. N 43-ФЗ в пункт 4 части 1 статьи 6 настоящего Федерального закона внесены изменения</text:p>
      <text:p text:style-name="s22"><text:a xlink:type="simple" xlink:href="https://internet.garant.ru/document/redirect/58047446/6014">См. текст пункта в предыдущей редакции</text:a></text:p>
      <text:p text:style-name="s1">4) обработка персональных данных необходима для исполнения полномочий федеральных органов исполнительной власти, органов государственных внебюджетных фондов, исполнительных органов государственной власти субъектов Российской Федерации, органов местного самоуправления и функций организаций, участвующих в предоставлении соответственно государственных и муниципальных услуг, предусмотренных <text:a xlink:type="simple" xlink:href="https://internet.garant.ru/document/redirect/12177515/0">Федеральным законом</text:a> от 27 июля 2010 года N 210-ФЗ "Об организации предоставления государственных и муниципальных услуг", включая регистрацию субъекта персональных данных на едином портале государственных и муниципальных услуг и (или) региональных порталах государственных и муниципальных услуг;</text:p>
      <text:p text:style-name="s22header">Информация об изменениях:</text:p>
      <text:p text:style-name="s22"><text:bookmark text:name="anchor6015"/>Пункт 5 изменен с 1 сентября 2022 г. - <text:a xlink:type="simple" xlink:href="https://internet.garant.ru/document/redirect/404993577/131">Федеральный закон</text:a> от 14 июля 2022 г. N 266-ФЗ</text:p>
      <text:p text:style-name="s22"><text:a xlink:type="simple" xlink:href="https://internet.garant.ru/document/redirect/77322148/6015">См. предыдущую редакцию</text:a></text:p>
      <text:p text:style-name="s1">5)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 данных;</text:p>
      <text:p text:style-name="s1"><text:bookmark text:name="anchor6016"/>6)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s22header">Информация об изменениях:</text:p>
      <text:p text:style-name="s22"><text:bookmark text:name="anchor6017"/><text:a xlink:type="simple" xlink:href="https://internet.garant.ru/document/redirect/71433936/32">Федеральным законом</text:a> от 3 июля 2016 г. N 231-ФЗ в пункт 7 части 1 статьи 6 настоящего Федерального закона внесены изменения, <text:a xlink:type="simple" xlink:href="https://internet.garant.ru/document/redirect/71433936/7">вступающие в силу</text:a> с 1 января 2017 г.</text:p>
      <text:p text:style-name="s22"><text:a xlink:type="simple" xlink:href="https://internet.garant.ru/document/redirect/57414711/6017">См. текст пункта в предыдущей редакции</text:a></text:p>
      <text:p text:style-name="s1">7) обработка персональных данных необходима для осуществления прав и законных интересов оператора или третьих лиц, в том числе в случаях, предусмотренных <text:a xlink:type="simple" xlink:href="https://internet.garant.ru/document/redirect/71433918/0">Федеральным законом</text:a>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либо для достижения общественно значимых целей при условии, что при этом не нарушаются права и свободы субъекта персональных данных;</text:p>
      <text:p text:style-name="s9header">ГАРАНТ:</text:p>
      <text:p text:style-name="s9"><text:bookmark text:name="anchor6018"/>О конституционно-правовом смысле положений пункта 8 части 1 статьи 6 см. <text:a xlink:type="simple" xlink:href="https://internet.garant.ru/document/redirect/400816131/1111">постановление</text:a> Конституционного Суда РФ от 25 мая 2021 г. N 22-П</text:p>
      <text:p text:style-name="s1">8)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p text:style-name="s1"><text:bookmark text:name="anchor6019"/>9) обработка персональных данных осуществляется в статистических или иных исследовательских целях, за исключением целей, указанных в <text:a xlink:type="simple" xlink:href="#anchor15">статье 15</text:a> настоящего Федерального закона, при условии обязательного обезличивания персональных данных;</text:p>
      <text:p text:style-name="s22header">Информация об изменениях:</text:p>
      <text:p text:style-name="s22"><text:bookmark text:name="anchor60191"/>Пункт 9.1 изменен с 1 сентября 2025 г. - <text:a xlink:type="simple" xlink:href="https://internet.garant.ru/document/redirect/409493125/11">Федеральный закон</text:a> от 8 августа 2024 г. № 233-ФЗ</text:p>
      <text:p text:style-name="s22"><text:a xlink:type="simple" xlink:href="https://internet.garant.ru/document/redirect/76838186/60191">См. предыдущую редакцию</text:a></text:p>
      <text:p text:style-name="s1">9.1) обработка персональных данных, полученных в результате обезличивания персональных данных, осуществляется в целях повышения эффективности государственного или муниципального управления, в иных целях, предусмотренных <text:a xlink:type="simple" xlink:href="https://internet.garant.ru/document/redirect/73945195/0">Федеральным законом</text:a> 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об особенностях обработки персональных данных при формировании региональных составов данных и предоставления доступа к региональным составам данных и внесении изменений в статьи 6 и 10 Федерального закона "О персональных данных" и <text:a xlink:type="simple" xlink:href="https://internet.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порядке и на условиях, которые предусмотрены указанными федеральными законами, а также в целях, предусмотренных федеральными законами, указанными в <text:a xlink:type="simple" xlink:href="#anchor401">части 1 статьи 4</text:a> настоящего Федерального закона, в порядке и на условиях, которые предусмотрены <text:a xlink:type="simple" xlink:href="#anchor131">статьей 13.1</text:a> настоящего Федерального закона;</text:p>
      <text:p text:style-name="s1"><text:bookmark text:name="anchor60110"/>10) утратил силу с 1 марта 2021 г. - <text:a xlink:type="simple" xlink:href="https://internet.garant.ru/document/redirect/400157172/12">Федеральный закон</text:a> от 30 декабря 2020 г. N 519-ФЗ</text:p>
      <text:p text:style-name="s22header">Информация об изменениях:</text:p>
      <text:p text:style-name="s22"><text:a xlink:type="simple" xlink:href="https://internet.garant.ru/document/redirect/77691339/60110">См. предыдущую редакцию</text:a></text:p>
      <text:p text:style-name="s1"><text:bookmark text:name="anchor60111"/>11) осуществляется обработка персональных данных, <text:a xlink:type="simple" xlink:href="https://internet.garant.ru/document/redirect/402805138/1000">подлежащих опубликованию</text:a> или обязательному раскрытию в соответствии с федеральным законом.</text:p>
      <text:p text:style-name="s22header">Информация об изменениях:</text:p>
      <text:p text:style-name="s22"><text:bookmark text:name="anchor611"/><text:a xlink:type="simple" xlink:href="https://internet.garant.ru/document/redirect/71708988/1101">Федеральным законом</text:a> от 1 июля 2017 г. N 148-ФЗ статья 6 настоящего Федерального закона дополнена частью 1.1</text:p>
      <text:p text:style-name="s1">1.1. Обработка персональных данных объектов государственной охраны и членов их семей осуществляется с учетом особенностей, предусмотренных <text:a xlink:type="simple" xlink:href="https://internet.garant.ru/document/redirect/10105588/150141">Федеральным законом</text:a> от 27 мая 1996 года N 57-ФЗ "О государственной охране".</text:p>
      <text:p text:style-name="s22header">Информация об изменениях:</text:p>
      <text:p text:style-name="s22"><text:bookmark text:name="anchor612"/>Статья 6 дополнена частью 1.2 с 1 июля 2025 г. - <text:a xlink:type="simple" xlink:href="https://internet.garant.ru/document/redirect/411574151/11">Федеральный закон</text:a> от 28 февраля 2025 г. № 23-ФЗ</text:p>
      <text:p text:style-name="s1">1.2. Обработка персональных данных сотрудников органов федеральной службы безопасности, лиц, оказывающих или оказывавших им содействие на конфиденциальной основе, подлежащих государственной защите судей, должностных лиц правоохранительных и контролирующих органов, сотрудников органов внешней разведки Российской Федерации, лиц, оказывающих или оказывавших им содействие на конфиденциальной основе, сотрудников органов государственной охраны, лиц, оказывающих или оказывавших им содействие на конфиденциальной основе, подлежащих государственной защите потерпевших, свидетелей и иных участников уголовного судопроизводства, сотрудников органов внутренних дел, лиц, оказывающих или оказывавших им содействие на конфиденциальной основе, осуществляется с учетом особенностей, предусмотренных соответственно <text:a xlink:type="simple" xlink:href="https://internet.garant.ru/document/redirect/10104197/17">Федеральным законом</text:a> от 3 апреля 1995 года N 40-ФЗ "О федеральной службе безопасности", <text:a xlink:type="simple" xlink:href="https://internet.garant.ru/document/redirect/10104593/9">Федеральным законом</text:a> от 20 апреля 1995 года N 45-ФЗ "О государственной защите судей, должностных лиц правоохранительных и контролирующих органов", <text:a xlink:type="simple" xlink:href="https://internet.garant.ru/document/redirect/10135745/191">Федеральным законом</text:a> от 10 января 1996 года N 5-ФЗ "О внешней разведке", <text:a xlink:type="simple" xlink:href="https://internet.garant.ru/document/redirect/10105588/1930">Федеральным законом</text:a> от 27 мая 1996 года N 57-ФЗ "О государственной охране", <text:a xlink:type="simple" xlink:href="https://internet.garant.ru/document/redirect/12136633/9">Федеральным законом</text:a> от 20 августа 2004 года N 119-ФЗ "О государственной защите потерпевших, свидетелей и иных участников уголовного судопроизводства", <text:a xlink:type="simple" xlink:href="https://internet.garant.ru/document/redirect/12182530/3008">Федеральным законом</text:a> от 7 февраля 2011 года N 3-ФЗ "О полиции".</text:p>
      <text:p text:style-name="s1"><text:bookmark text:name="anchor602"/>2. Особенности обработки специальных категорий персональных данных, а также биометрических персональных данных устанавливаются соответственно <text:a xlink:type="simple" xlink:href="#anchor10">статьями 10</text:a> и <text:a xlink:type="simple" xlink:href="#anchor11">11</text:a> настоящего Федерального закона.</text:p>
      <text:p text:style-name="s22header">Информация об изменениях:</text:p>
      <text:p text:style-name="s22"><text:bookmark text:name="anchor603"/>Часть 3 изменена с 1 сентября 2022 г. - <text:a xlink:type="simple" xlink:href="https://internet.garant.ru/document/redirect/404993577/607">Федеральный закон</text:a> от 14 июля 2022 г. N 266-ФЗ</text:p>
      <text:p text:style-name="s22"><text:a xlink:type="simple" xlink:href="https://internet.garant.ru/document/redirect/77322148/603">См. предыдущую редакцию</text:a></text:p>
      <text:p text:style-name="s1">3. 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органом или муниципальным органом соответствующего акта (далее - поручение операт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настоящим Федеральным законом, соблюдать конфиденциальность персональных данных, принимать необходимые меры, направленные на обеспечение выполнения обязанностей, предусмотренных настоящим Федеральным законом. В поручении оператора должны быть определены перечень персональных данных, перечень действий (операций) с персональными данными, которые будут совершаться лицом, осуществляющим обработку персональных данных, цели их обработки, должна быть установлена обязанность такого лица соблюдать конфиденциальность персональных данных, требования, предусмотренные <text:a xlink:type="simple" xlink:href="#anchor41815">частью 5 статьи 18</text:a> и <text:a xlink:type="simple" xlink:href="#anchor181">статьей 18.1</text:a> настоящего Федерального закона, обязанность по запросу оператора персональных данных в течение срока действия поручения оператора, в том числе до обработки персональных данных, предоставлять документы и иную информацию, подтверждающие принятие мер и соблюдение в целях исполнения поручения оператора требований, установленных в соответствии с настоящей статьей, обязанность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 <text:a xlink:type="simple" xlink:href="#anchor19">статьей 19</text:a> настоящего Федерального закона, в том числе требование об уведомлении оператора о случаях, предусмотренных <text:a xlink:type="simple" xlink:href="#anchor2131">частью 3.1 статьи 21</text:a> настоящего Федерального закона.</text:p>
      <text:p text:style-name="s1"><text:bookmark text:name="anchor604"/>4. Лицо, осуществляющее обработку персональных данных по поручению оператора, не обязано получать согласие субъекта персональных данных на обработку его персональных данных.</text:p>
      <text:p text:style-name="s1"><text:bookmark text:name="anchor605"/>5. В случае, если оператор поручает обработку персональных данных другому лицу, ответственность перед субъектом персональных данных за действия указанного лица несет оператор. Лицо, осуществляющее обработку персональных данных по поручению оператора, несет ответственность перед оператором.</text:p>
      <text:p text:style-name="s22header">Информация об изменениях:</text:p>
      <text:p text:style-name="s22"><text:bookmark text:name="anchor606"/>Статья 6 дополнена частью 6 с 1 сентября 2022 г. - <text:a xlink:type="simple" xlink:href="https://internet.garant.ru/document/redirect/404993577/608">Федеральный закон</text:a> от 14 июля 2022 г. N 266-ФЗ</text:p>
      <text:p text:style-name="s1">6. В случае, если оператор поручает обработку персональных данных иностранному физическому лицу или иностранному юридическому лицу, ответственность перед субъектом персональных данных за действия указанных лиц несет оператор и лицо, осуществляющее обработку персональных данных по поручению оператора.</text:p>
      <text:p text:style-name="s1"/>
      <text:p text:style-name="s22header">Информация об изменениях:</text:p>
      <text:p text:style-name="s22"><text:bookmark text:name="anchor7"/><text:a xlink:type="simple" xlink:href="https://internet.garant.ru/document/redirect/12188322/1006">Федеральным законом</text:a> от 25 июля 2011 г. N 261-ФЗ статья 7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7">См. текст статьи в предыдущей редакции</text:a></text:p>
      <text:p text:style-name="s15"><text:span text:style-name="s10">Статья 7</text:span>. Конфиденциальность персональных данных</text:p>
      <text:p text:style-name="s9header">ГАРАНТ:</text:p>
      <text:p text:style-name="s9">См. <text:span text:style-name="s8">комментарии</text:span> к статье 7 настоящего Федерального закона</text:p>
      <text:p text:style-name="s1">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s9header">ГАРАНТ:</text:p>
      <text:p text:style-name="s9">Распространение и предоставление персональных данных по запросу третьих лиц при отсутствии согласия субъекта персональных данных на такую обработку допускается только в случаях, предусмотренных федеральным законом. См.: <text:a xlink:type="simple" xlink:href="https://internet.garant.ru/document/redirect/402898209/23">определение</text:a> КС РФ от 28 сентября 2021 г. № 1739-О и <text:a xlink:type="simple" xlink:href="https://internet.garant.ru/document/redirect/408394973/2">постановление</text:a> КС РФ от 18 января 2024 г. № 2-П</text:p>
      <text:p text:style-name="s9"/>
      <text:p text:style-name="s15"><text:bookmark text:name="anchor8"/><text:span text:style-name="s10">Статья 8</text:span>. Общедоступные источники персональных данных</text:p>
      <text:p text:style-name="s9header">ГАРАНТ:</text:p>
      <text:p text:style-name="s9">См. <text:span text:style-name="s8">комментарии</text:span> к статье 8 настоящего Федерального закона</text:p>
      <text:p text:style-name="s22header">Информация об изменениях:</text:p>
      <text:p text:style-name="s22"><text:bookmark text:name="anchor801"/><text:a xlink:type="simple" xlink:href="https://internet.garant.ru/document/redirect/12188322/1071">Федеральным законом</text:a> от 25 июля 2011 г. N 261-ФЗ в часть 1 статьи 8 настоящего Федерального закона внесены изменения, <text:a xlink:type="simple" xlink:href="https://internet.garant.ru/document/redirect/12188322/3002">распространяющиеся</text:a> на правоотношения, возникшие с 1 июля 2011 г.</text:p>
      <text:p text:style-name="s22"><text:a xlink:type="simple" xlink:href="https://internet.garant.ru/document/redirect/5761905/801">См. текст части в предыдущей редакции</text:a></text:p>
      <text:p text:style-name="s1">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сообщаемые субъектом персональных данных.</text:p>
      <text:p text:style-name="s22header">Информация об изменениях:</text:p>
      <text:p text:style-name="s22"><text:bookmark text:name="anchor802"/><text:a xlink:type="simple" xlink:href="https://internet.garant.ru/document/redirect/12188322/1072">Федеральным законом</text:a> от 25 июля 2011 г. N 261-ФЗ в часть 2 статьи 8 настоящего Федерального закона внесены изменения, <text:a xlink:type="simple" xlink:href="https://internet.garant.ru/document/redirect/12188322/3002">распространяющиеся</text:a> на правоотношения, возникшие с 1 июля 2011 г.</text:p>
      <text:p text:style-name="s22"><text:a xlink:type="simple" xlink:href="https://internet.garant.ru/document/redirect/5761905/802">См. текст части в предыдущей редакции</text:a></text:p>
      <text:p text:style-name="s1">2. Сведения о субъекте персональных данных должны быть в любое время исключены из общедоступных источников персональных данных по требованию субъекта персональных данных либо по решению суда или иных уполномоченных государственных органов.</text:p>
      <text:p text:style-name="s1"/>
      <text:p text:style-name="s22header">Информация об изменениях:</text:p>
      <text:p text:style-name="s22"><text:bookmark text:name="anchor9"/><text:a xlink:type="simple" xlink:href="https://internet.garant.ru/document/redirect/12188322/1008">Федеральным законом</text:a> от 25 июля 2011 г. N 261-ФЗ статья 9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9">См. текст статьи в предыдущей редакции</text:a></text:p>
      <text:p text:style-name="s15"><text:span text:style-name="s10">Статья 9</text:span>. Согласие субъекта персональных данных на обработку его персональных данных</text:p>
      <text:p text:style-name="s9header">ГАРАНТ:</text:p>
      <text:p text:style-name="s9">См. <text:span text:style-name="s8">комментарии</text:span> к статье 9 настоящего Федерального закона</text:p>
      <text:p text:style-name="s22header">Информация об изменениях:</text:p>
      <text:p text:style-name="s22"><text:bookmark text:name="anchor901"/>Часть 1 изменена с 1 сентября 2025 г. - <text:a xlink:type="simple" xlink:href="https://internet.garant.ru/document/redirect/412210426/5">Федеральный закон</text:a> от 24 июня 2025 г. № 156-ФЗ</text:p>
      <text:p text:style-name="s22"><text:a xlink:type="simple" xlink:href="https://internet.garant.ru/document/redirect/76838186/901">См. предыдущую редакцию</text:a></text:p>
      <text:p text:style-name="s1">1. 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предметным, информированным, сознательным и однознач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Согласие на обработку персональных данных должно быть оформлено отдельно от иных информации и (или) документов, которые подтверждает и (или) подписывает субъект персональных данных.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p>
      <text:p text:style-name="s1"><text:bookmark text:name="anchor9002"/>2. 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text:a xlink:type="simple" xlink:href="#anchor6012">пунктах 2 - 11 части 1 статьи 6</text:a>, <text:a xlink:type="simple" xlink:href="#anchor1002">части 2 статьи 10</text:a> и <text:a xlink:type="simple" xlink:href="#anchor1102">части 2 статьи 11</text:a> настоящего Федерального закона.</text:p>
      <text:p text:style-name="s1"><text:bookmark text:name="anchor903"/>3. Обязанность предоставить доказательство получения согласия субъекта персональных данных на обработку его персональных данных или доказательство наличия оснований, указанных в <text:a xlink:type="simple" xlink:href="#anchor6012">пунктах 2 - 11 части 1 статьи 6</text:a>, <text:a xlink:type="simple" xlink:href="#anchor1002">части 2 статьи 10</text:a> и <text:a xlink:type="simple" xlink:href="#anchor1102">части 2 статьи 11</text:a> настоящего Федерального закона, возлагается на оператора.</text:p>
      <text:p text:style-name="s1"><text:bookmark text:name="anchor904"/>4. 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p>
      <text:p text:style-name="s1"><text:bookmark text:name="anchor9041"/>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s1"><text:bookmark text:name="anchor9049"/>2)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s1"><text:bookmark text:name="anchor9042"/>3) наименование или фамилию, имя, отчество и адрес оператора, получающего согласие субъекта персональных данных;</text:p>
      <text:p text:style-name="s1"><text:bookmark text:name="anchor9043"/>4) цель обработки персональных данных;</text:p>
      <text:p text:style-name="s1"><text:bookmark text:name="anchor9044"/>5) перечень персональных данных, на обработку которых дается согласие субъекта персональных данных;</text:p>
      <text:p text:style-name="s1"><text:bookmark text:name="anchor9048"/>6) наименование или фамилию, имя, отчество и адрес лица, осуществляющего обработку персональных данных по поручению оператора, если обработка будет поручена такому лицу;</text:p>
      <text:p text:style-name="s1"><text:bookmark text:name="anchor9045"/>7)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s1"><text:bookmark text:name="anchor9046"/>8) срок, в течение которого действует согласие субъекта персональных данных, а также способ его отзыва, если иное не установлено федеральным законом;</text:p>
      <text:p text:style-name="s1"><text:bookmark text:name="anchor9047"/>9) подпись субъекта персональных данных.</text:p>
      <text:p text:style-name="s1"><text:bookmark text:name="anchor941"/>5. 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p>
      <text:p text:style-name="s1"><text:bookmark text:name="anchor906"/>6. 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p>
      <text:p text:style-name="s1"><text:bookmark text:name="anchor907"/>7. 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 жизни.</text:p>
      <text:p text:style-name="s1"><text:bookmark text:name="anchor908"/>8. Персональные данные могут быть получены оператором от лица, не являющегося субъектом персональных данных, при условии предоставления оператору подтверждения наличия оснований, указанных в <text:a xlink:type="simple" xlink:href="#anchor6012">пунктах 2 - 11 части 1 статьи 6</text:a>, <text:a xlink:type="simple" xlink:href="#anchor1002">части 2 статьи 10</text:a> и <text:a xlink:type="simple" xlink:href="#anchor1102">части 2 статьи 11</text:a> настоящего Федерального закона.</text:p>
      <text:p text:style-name="s22header">Информация об изменениях:</text:p>
      <text:p text:style-name="s22"><text:bookmark text:name="anchor909"/>Статья 9 дополнена частью 9 с 1 марта 2021 г. - <text:a xlink:type="simple" xlink:href="https://internet.garant.ru/document/redirect/400157172/13">Федеральный закон</text:a> от 30 декабря 2020 г. N 519-ФЗ</text:p>
      <text:p text:style-name="s1">9. <text:a xlink:type="simple" xlink:href="https://internet.garant.ru/document/redirect/400668442/1000">Требования</text:a> к содержанию согласия на обработку персональных данных, разрешенных субъектом персональных данных для распространения, устанавливаются уполномоченным органом по защите прав субъектов персональных данных.</text:p>
      <text:p text:style-name="s1"/>
      <text:p text:style-name="s15"><text:bookmark text:name="anchor10"/><text:span text:style-name="s10">Статья 10</text:span>. Специальные категории персональных данных</text:p>
      <text:p text:style-name="s9header">ГАРАНТ:</text:p>
      <text:p text:style-name="s9">См. <text:span text:style-name="s8">комментарии</text:span> к статье 10 настоящего Федерального закона</text:p>
      <text:p text:style-name="s22header">Информация об изменениях:</text:p>
      <text:p text:style-name="s22"><text:bookmark text:name="anchor1001"/>Часть 1 изменена с 1 июля 2020 г. - <text:a xlink:type="simple" xlink:href="https://internet.garant.ru/document/redirect/73945195/586">Федеральный закон</text:a> от 24 апреля 2020 г. N 123-ФЗ</text:p>
      <text:p text:style-name="s22"><text:a xlink:type="simple" xlink:href="https://internet.garant.ru/document/redirect/77695710/1001">См. предыдущую редакцию</text:a></text:p>
      <text:p text:style-name="s1">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 <text:a xlink:type="simple" xlink:href="#anchor1002">частями 2</text:a> и <text:a xlink:type="simple" xlink:href="#anchor100021">2.1</text:a> настоящей статьи.</text:p>
      <text:p text:style-name="s1"><text:bookmark text:name="anchor1002"/>2. Обработка указанных в <text:a xlink:type="simple" xlink:href="#anchor1001">части 1</text:a> настоящей статьи специальных категорий персональных данных допускается в случаях, если:</text:p>
      <text:p text:style-name="s1"><text:bookmark text:name="anchor10021"/>1) субъект персональных данных дал согласие в письменной форме на обработку своих персональных данных;</text:p>
      <text:p text:style-name="s22header">Информация об изменениях:</text:p>
      <text:p text:style-name="s22"><text:bookmark text:name="anchor10022"/>Пункт 2 изменен с 1 марта 2021 г. - <text:a xlink:type="simple" xlink:href="https://internet.garant.ru/document/redirect/400157172/14">Федеральный закон</text:a> от 30 декабря 2020 г. N 519-ФЗ</text:p>
      <text:p text:style-name="s22"><text:a xlink:type="simple" xlink:href="https://internet.garant.ru/document/redirect/77691339/10022">См. предыдущую редакцию</text:a></text:p>
      <text:p text:style-name="s1">2)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text:a xlink:type="simple" xlink:href="#anchor1010">статьей 10.1</text:a> настоящего Федерального закона;</text:p>
      <text:p text:style-name="s22header">Информация об изменениях:</text:p>
      <text:p text:style-name="s22"><text:bookmark text:name="anchor10221"/><text:a xlink:type="simple" xlink:href="https://internet.garant.ru/document/redirect/196676/2">Федеральным законом</text:a> от 25 ноября 2009 г. N 266-ФЗ часть 2 статьи 10 настоящего Федерального закона дополнена пунктом 2.1</text:p>
      <text:p text:style-name="s1">2.1) обработка персональных данных необходима в связи с реализацией <text:span text:style-name="s8">международных договоров</text:span> Российской Федерации о реадмиссии;</text:p>
      <text:p text:style-name="s22header">Информация об изменениях:</text:p>
      <text:p text:style-name="s22"><text:bookmark text:name="anchor10222"/><text:a xlink:type="simple" xlink:href="https://internet.garant.ru/document/redirect/198890/2">Федеральным законом</text:a> от 27 июля 2010 г. N 204-ФЗ часть 2 статьи 10 настоящего Федерального закона дополнена пунктом 2.2</text:p>
      <text:p text:style-name="s1">2.2) обработка персональных данных осуществляется в соответствии с <text:a xlink:type="simple" xlink:href="https://internet.garant.ru/document/redirect/184105/802">Федеральным законом</text:a> от 25 января 2002 года N 8-ФЗ "О Всероссийской переписи населения";</text:p>
      <text:p text:style-name="s22header">Информация об изменениях:</text:p>
      <text:p text:style-name="s22"><text:bookmark text:name="anchor10223"/><text:a xlink:type="simple" xlink:href="https://internet.garant.ru/document/redirect/70700458/200">Федеральным законом</text:a> от 21 июля 2014 г. N 216-ФЗ в пункт 2.3 части 2 статьи 10 настоящего Федерального закона внесены изменения, <text:a xlink:type="simple" xlink:href="https://internet.garant.ru/document/redirect/70700458/35">вступающие в силу</text:a> с 1 января 2015 г.</text:p>
      <text:p text:style-name="s22"><text:a xlink:type="simple" xlink:href="https://internet.garant.ru/document/redirect/57747932/10223">См. текст пункта в предыдущей редакции</text:a></text:p>
      <text:p text:style-name="s1">2.3) обработка персональных данных осуществляется в соответствии с <text:a xlink:type="simple" xlink:href="https://internet.garant.ru/document/redirect/180687/2">законодательством</text:a> о государственной социальной помощи, <text:a xlink:type="simple" xlink:href="https://internet.garant.ru/document/redirect/12125268/5">трудовым законодательством</text:a>, пенсионным законодательством Российской Федерации;</text:p>
      <text:p text:style-name="s22header">Информация об изменениях:</text:p>
      <text:p text:style-name="s22"><text:bookmark text:name="anchor10023"/><text:a xlink:type="simple" xlink:href="https://internet.garant.ru/document/redirect/12188322/10">Федеральным законом</text:a> от 25 июля 2011 г. N 261-ФЗ пункт 3 части 2 статьи 10 настоящего Федерального закона изложен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10023">См. текст пункта в предыдущей редакции</text:a></text:p>
      <text:p text:style-name="s1">3) 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p>
      <text:p text:style-name="s1"><text:bookmark text:name="anchor10024"/>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text:a xlink:type="simple" xlink:href="https://internet.garant.ru/document/redirect/12191967/13">законодательством</text:a> Российской Федерации сохранять врачебную тайну;</text:p>
      <text:p text:style-name="s1"><text:bookmark text:name="anchor10025"/>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text:span text:style-name="s8">законодательством</text:span>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s22header">Информация об изменениях:</text:p>
      <text:p text:style-name="s22"><text:bookmark text:name="anchor10026"/><text:a xlink:type="simple" xlink:href="https://internet.garant.ru/document/redirect/12188322/13">Федеральным законом</text:a> от 25 июля 2011 г. N 261-ФЗ пункт 6 части 2 статьи 10 настоящего Федерального закона изложен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10026">См. текст пункта в предыдущей редакции</text:a></text:p>
      <text:p text:style-name="s1">6) 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p>
      <text:p text:style-name="s22header">Информация об изменениях:</text:p>
      <text:p text:style-name="s22"><text:bookmark text:name="anchor10027"/>Пункт 7 изменен с 1 марта 2027 г. - <text:a xlink:type="simple" xlink:href="https://internet.garant.ru/document/redirect/412293502/2">Федеральный закон</text:a> от 7 июля 2025 г. № 200-ФЗ</text:p>
      <text:p text:style-name="s22"><text:a xlink:type="simple" xlink:href="https://internet.garant.ru/document/redirect/483404585/10027">См. будущую редакцию</text:a></text:p>
      <text:p text:style-name="s22">Пункт 7 изменен с 1 сентября 2025 г. - <text:a xlink:type="simple" xlink:href="https://internet.garant.ru/document/redirect/411232503/11">Федеральный закон</text:a> от 28 декабря 2024 г. № 519-ФЗ</text:p>
      <text:p text:style-name="s22"><text:a xlink:type="simple" xlink:href="https://internet.garant.ru/document/redirect/76838186/10027">См. предыдущую редакцию</text:a></text:p>
      <text:p text:style-name="s1">7) обработка персональных данных осуществляется в соответствии с законодательством Российской Федерации <text:a xlink:type="simple" xlink:href="https://internet.garant.ru/document/redirect/135907/3">об обороне</text:a>, <text:a xlink:type="simple" xlink:href="https://internet.garant.ru/document/redirect/12181538/5">о безопасности</text:a>, <text:a xlink:type="simple" xlink:href="https://internet.garant.ru/document/redirect/12145408/1">о противодействии терроризму</text:a>, <text:a xlink:type="simple" xlink:href="https://internet.garant.ru/document/redirect/12151931/0">о транспортной безопасности</text:a>, <text:a xlink:type="simple" xlink:href="https://internet.garant.ru/document/redirect/12164203/3">о противодействии коррупции</text:a>, <text:a xlink:type="simple" xlink:href="https://internet.garant.ru/document/redirect/10104229/4">об оперативно-разыскной деятельности</text:a>, <text:a xlink:type="simple" xlink:href="https://internet.garant.ru/document/redirect/12156199/3">об исполнительном производстве</text:a>, <text:a xlink:type="simple" xlink:href="https://internet.garant.ru/document/redirect/12125178/1">уголовно-процессуальным</text:a>, <text:a xlink:type="simple" xlink:href="https://internet.garant.ru/document/redirect/1306500/3">уголовно-исполнительным законодательством</text:a> Российской Федерации;</text:p>
      <text:p text:style-name="s22header">Информация об изменениях:</text:p>
      <text:p text:style-name="s22"><text:bookmark text:name="anchor100271"/><text:a xlink:type="simple" xlink:href="https://internet.garant.ru/document/redirect/70419054/2">Федеральным законом</text:a> от 23 июля 2013 г. N 205-ФЗ часть 2 статьи 10 настоящего Федерального закона дополнена пунктом 7.1</text:p>
      <text:p text:style-name="s1">7.1) <text:a xlink:type="simple" xlink:href="https://internet.garant.ru/document/redirect/409357142/1000">обработка</text:a> полученных в установленных <text:span text:style-name="s8">законодательством</text:span> Российской Федерации случаях персональных данных осуществляется органами прокуратуры в связи с осуществлением ими прокурорского надзора;</text:p>
      <text:p text:style-name="s22header">Информация об изменениях:</text:p>
      <text:p text:style-name="s22"><text:bookmark text:name="anchor10028"/><text:a xlink:type="simple" xlink:href="https://internet.garant.ru/document/redirect/12188322/16">Федеральным законом</text:a> от 25 июля 2011 г. N 261-ФЗ пункт 8 части 2 статьи 10 настоящего Федерального закона изложен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10028">См. текст пункта в предыдущей редакции</text:a></text:p>
      <text:p text:style-name="s1">8) обработка персональных данных осуществляется в соответствии с <text:span text:style-name="s8">законодательством</text:span> об обязательных видах страхования, со <text:a xlink:type="simple" xlink:href="https://internet.garant.ru/document/redirect/10164072/2048">страховым законодательством</text:a>;</text:p>
      <text:p text:style-name="s22header">Информация об изменениях:</text:p>
      <text:p text:style-name="s22"><text:bookmark text:name="anchor10029"/><text:a xlink:type="simple" xlink:href="https://internet.garant.ru/document/redirect/12188322/17">Федеральным законом</text:a> от 25 июля 2011 г. N 261-ФЗ часть 2 статьи 10 настоящего Федерального закона дополнена пунктом 9, <text:a xlink:type="simple" xlink:href="https://internet.garant.ru/document/redirect/12188322/3002">распространяющимся</text:a> на правоотношения, возникшие с 1 июля 2011 г.</text:p>
      <text:p text:style-name="s1">9) обработка персональных данных осуществляется в случаях, предусмотренных законодательством Российской Федерации, государственными органами, муниципальными органами или организациями в целях устройства детей, оставшихся без попечения родителей, на воспитание в семьи граждан;</text:p>
      <text:p text:style-name="s22header">Информация об изменениях:</text:p>
      <text:p text:style-name="s22"><text:bookmark text:name="anchor10210"/><text:a xlink:type="simple" xlink:href="https://internet.garant.ru/document/redirect/70670074/51">Федеральным законом</text:a> от 4 июня 2014 г. N 142-ФЗ часть 2 статьи 10 настоящего Федерального закона дополнена пунктом 10, <text:a xlink:type="simple" xlink:href="https://internet.garant.ru/document/redirect/70670074/7">вступающим в силу</text:a> по истечении шестидесяти дней после дня <text:a xlink:type="simple" xlink:href="https://internet.garant.ru/document/redirect/70670075/0">официального опубликования</text:a> названного Федерального закона</text:p>
      <text:p text:style-name="s1">10) обработка персональных данных осуществляется в соответствии с <text:a xlink:type="simple" xlink:href="https://internet.garant.ru/document/redirect/406811055/201">законодательством</text:a> Российской Федерации о гражданстве Российской Федерации.</text:p>
      <text:p text:style-name="s22header">Информация об изменениях:</text:p>
      <text:p text:style-name="s22"><text:bookmark text:name="anchor100021"/>Часть 2.1 изменена с 1 сентября 2025 г. - <text:a xlink:type="simple" xlink:href="https://internet.garant.ru/document/redirect/409493125/12">Федеральный закон</text:a> от 8 августа 2024 г. № 233-ФЗ</text:p>
      <text:p text:style-name="s22"><text:a xlink:type="simple" xlink:href="https://internet.garant.ru/document/redirect/76838186/100021">См. предыдущую редакцию</text:a></text:p>
      <text:p text:style-name="s1">2.1. Обработка персональных данных, касающихся состояния здоровья, полученных в результате обезличивания персональных данных, допускается в целях повышения эффективности государственного или муниципального управления в порядке и на условиях, которые предусмотрены <text:a xlink:type="simple" xlink:href="#anchor131">статьей 13.1</text:a> настоящего Федерального закона, а также в целях, предусмотренных <text:a xlink:type="simple" xlink:href="https://internet.garant.ru/document/redirect/73945195/0">Федеральным законом</text:a> 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об особенностях обработки персональных данных при формировании региональных составов данных и предоставления доступа к региональным составам данных и внесении изменений в статьи 6 и 10 Федерального закона "О персональных данных" и <text:a xlink:type="simple" xlink:href="https://internet.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порядке и на условиях, которые предусмотрены указанными федеральными законами.</text:p>
      <text:p text:style-name="s1"><text:bookmark text:name="anchor1003"/>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p text:style-name="s22header">Информация об изменениях:</text:p>
      <text:p text:style-name="s22"><text:bookmark text:name="anchor1004"/><text:a xlink:type="simple" xlink:href="https://internet.garant.ru/document/redirect/12188322/1092">Федеральным законом</text:a> от 25 июля 2011 г. N 261-ФЗ в часть 4 статьи 10 настоящего Федерального закона внесены изменения, <text:a xlink:type="simple" xlink:href="https://internet.garant.ru/document/redirect/12188322/3002">распространяющиеся</text:a> на правоотношения, возникшие с 1 июля 2011 г.</text:p>
      <text:p text:style-name="s22"><text:a xlink:type="simple" xlink:href="https://internet.garant.ru/document/redirect/5761905/1004">См. текст части в предыдущей редакции</text:a></text:p>
      <text:p text:style-name="s1">4. Обработка специальных категорий персональных данных, осуществлявшаяся в случаях, предусмотренных <text:a xlink:type="simple" xlink:href="#anchor1002">частями 2</text:a> и <text:a xlink:type="simple" xlink:href="#anchor1003">3</text:a> настоящей статьи,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p>
      <text:p text:style-name="s1"/>
      <text:p text:style-name="s22header">Информация об изменениях:</text:p>
      <text:p text:style-name="s22"><text:bookmark text:name="anchor1010"/>Федеральный закон дополнен статьей 10.1 с 1 марта 2021 г. - <text:a xlink:type="simple" xlink:href="https://internet.garant.ru/document/redirect/400157172/15">Федеральный закон</text:a> от 30 декабря 2020 г. N 519-ФЗ</text:p>
      <text:p text:style-name="s15"><text:span text:style-name="s10">Статья 10.1.</text:span> Особенности обработки персональных данных, разрешенных субъектом персональных данных для распространения</text:p>
      <text:p text:style-name="s9header">ГАРАНТ:</text:p>
      <text:p text:style-name="s9">См. <text:span text:style-name="s8">комментарии</text:span> к статье 10.1 настоящего Федерального закона</text:p>
      <text:p text:style-name="s1"><text:bookmark text:name="anchor10101"/>1. 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s1"><text:bookmark text:name="anchor10102"/>2. В случае раскрытия персональных данных неопределенному кругу лиц самим субъектом персональных данных без предоставления оператору согласия, предусмотренного настоящей статьей,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s1"><text:bookmark text:name="anchor10103"/>3. В случае, если персональные данные оказались раскрытыми неопределенному кругу лиц вследствие правонарушения, преступления или обстоятельств непреодолимой силы,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s1"><text:bookmark text:name="anchor10104"/>4.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согласился с распространением персональных данных, такие персональные данные обрабатываются оператором, которому они предоставлены субъектом персональных данных, без права распространения.</text:p>
      <text:p text:style-name="s1"><text:bookmark text:name="anchor10105"/>5.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не установил запреты и условия на обработку персональных данных, предусмотренные <text:a xlink:type="simple" xlink:href="#anchor10109">частью 9</text:a> настоящей статьи, или если в предоставленном субъектом персональных данных таком согласии не указаны категории и перечень персональных данных, для обработки которых субъект персональных данных устанавливает условия и запреты в соответствии с частью 9 настоящей статьи, такие персональные данные обрабатываются оператором, которому они предоставлены субъектом персональных данных, без передачи (распространения, предоставления, доступа) и возможности осуществления иных действий с персональными данными неограниченному кругу лиц.</text:p>
      <text:p text:style-name="s1"><text:bookmark text:name="anchor10106"/>6. Согласие на обработку персональных данных, разрешенных субъектом персональных данных для распространения, может быть предоставлено оператору:</text:p>
      <text:p text:style-name="s1"><text:bookmark text:name="anchor10161"/>1) непосредственно;</text:p>
      <text:p text:style-name="s9header">ГАРАНТ:</text:p>
      <text:p text:style-name="s9"><text:bookmark text:name="anchor10162"/>Пункт 2 <text:a xlink:type="simple" xlink:href="https://internet.garant.ru/document/redirect/400157172/22">вступает в силу</text:a> с 1 июля 2021 г.</text:p>
      <text:p text:style-name="s1">2) с использованием информационной системы уполномоченного органа по защите прав субъектов персональных данных.</text:p>
      <text:p text:style-name="s1"><text:bookmark text:name="anchor10107"/>7. <text:a xlink:type="simple" xlink:href="https://internet.garant.ru/document/redirect/401601890/1000">Правила</text:a> использования информационной системы уполномоченного органа по защите прав субъектов персональных данных, в том числе порядок взаимодействия субъекта персональных данных с оператором, определяются уполномоченным органом по защите прав субъектов персональных данных.</text:p>
      <text:p text:style-name="s1"><text:bookmark text:name="anchor10108"/>8. Молчание или бездействие субъекта персональных данных ни при каких обстоятельствах не может считаться согласием на обработку персональных данных, разрешенных субъектом персональных данных для распространения.</text:p>
      <text:p text:style-name="s1"><text:bookmark text:name="anchor10109"/>9. В согласии на обработку персональных данных, разрешенных субъектом персональных данных для распространения, субъект персональных данных вправе установить запреты на передачу (кроме предоставления доступа) этих персональных данных оператор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оператора в установлении субъектом персональных данных запретов и условий, предусмотренных настоящей статьей, не допускается.</text:p>
      <text:p text:style-name="s1"><text:bookmark text:name="anchor10110"/>10. Оператор обязан в срок не позднее трех рабочих дней с момента получения соответствующего согласия субъекта персональных данных опубликовать информацию об условиях обработки и о наличии запретов и условий на обработку неограниченным кругом лиц персональных данных, разрешенных субъектом персональных данных для распространения.</text:p>
      <text:p text:style-name="s1"><text:bookmark text:name="anchor10111"/>11.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субъектом персональных данных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p>
      <text:p text:style-name="s1"><text:bookmark text:name="anchor10112"/>12.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s1"><text:bookmark text:name="anchor10113"/>13. Действие согласия субъекта персональных данных на обработку персональных данных, разрешенных субъектом персональных данных для распространения, прекращается с момента поступления оператору требования, указанного в <text:a xlink:type="simple" xlink:href="#anchor10112">части 12</text:a> настоящей статьи.</text:p>
      <text:p text:style-name="s1"><text:bookmark text:name="anchor10114"/>14. Субъект персональных данных вправе обратиться с требованием прекратить передачу (распространение, предоставление, доступ) своих персональных данных, ранее разрешенных субъектом персональных данных для распространения, к любому лицу, обрабатывающему его персональные данные, в случае несоблюдения положений настоящей статьи или обратиться с таким требованием в суд. Данное лицо обязано прекратить передачу (распространение, предоставление, доступ) персональных данных в течение трех рабочих дней с момента получения требования субъекта персональных данных или в срок, указанный во вступившем в законную силу решении суда, а если такой срок в решении суда не указан, то в течение трех рабочих дней с момента вступления решения суда в законную силу.</text:p>
      <text:p text:style-name="s22header">Информация об изменениях:</text:p>
      <text:p text:style-name="s22"><text:bookmark text:name="anchor10115"/>Часть 15 изменена с 1 сентября 2022 г. - <text:a xlink:type="simple" xlink:href="https://internet.garant.ru/document/redirect/404993577/15">Федеральный закон</text:a> от 14 июля 2022 г. N 266-ФЗ</text:p>
      <text:p text:style-name="s22"><text:a xlink:type="simple" xlink:href="https://internet.garant.ru/document/redirect/77322148/10115">См. предыдущую редакцию</text:a></text:p>
      <text:p text:style-name="s1">15. Требования настоящей статьи не применяются в случае обработки персональных данных в целях выполнения возложенных законодательством Российской Федерации на государственные органы, муниципальные органы, а также на подведомственные таким органам организации функций, полномочий и обязанностей.</text:p>
      <text:p text:style-name="s1"/>
      <text:p text:style-name="s22header">Информация об изменениях:</text:p>
      <text:p text:style-name="s22"><text:bookmark text:name="anchor11"/><text:a xlink:type="simple" xlink:href="https://internet.garant.ru/document/redirect/12188322/1010">Федеральным законом</text:a> от 25 июля 2011 г. N 261-ФЗ статья 11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11">См. текст статьи в предыдущей редакции</text:a></text:p>
      <text:p text:style-name="s15"><text:span text:style-name="s10">Статья 11</text:span>. Биометрические персональные данные</text:p>
      <text:p text:style-name="s9header">ГАРАНТ:</text:p>
      <text:p text:style-name="s9">См. <text:span text:style-name="s8">комментарии</text:span> к статье 11 настоящего Федерального закона</text:p>
      <text:p text:style-name="s1"><text:bookmark text:name="anchor1101"/>1. 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данных, могут обрабатываться только при наличии согласия в письменной форме субъекта персональных данных, за исключением случаев, предусмотренных <text:a xlink:type="simple" xlink:href="#anchor1102">частью 2</text:a> настоящей статьи.</text:p>
      <text:p text:style-name="s22header">Информация об изменениях:</text:p>
      <text:p text:style-name="s22"><text:bookmark text:name="anchor1102"/>Часть 2 изменена с 1 сентября 2025 г. - Федеральные законы <text:a xlink:type="simple" xlink:href="https://internet.garant.ru/document/redirect/411232503/12">от 28 декабря 2024 г. № 519-ФЗ</text:a> и <text:a xlink:type="simple" xlink:href="https://internet.garant.ru/document/redirect/412059740/3">от 23 мая 2025 г. № 121-ФЗ</text:a></text:p>
      <text:p text:style-name="s22"><text:a xlink:type="simple" xlink:href="https://internet.garant.ru/document/redirect/76838186/1102">См. предыдущую редакцию</text:a></text:p>
      <text:p text:style-name="s1">2. Обработка биометрических персональных данных может осуществляться без согласия субъекта персональных данных в связи с реализацией международных договоров Российской Федерации о реадмиссии, в связи с осуществлением правосудия и исполнением судебных актов, в связи с проведением обязательной государственной <text:a xlink:type="simple" xlink:href="https://internet.garant.ru/document/redirect/179140/9">дактилоскопической регистрации</text:a>, обязательной государственной <text:a xlink:type="simple" xlink:href="https://internet.garant.ru/document/redirect/12163758/7">геномной регистрации</text:a>, а также в случаях, предусмотренных законодательством Российской Федерации <text:a xlink:type="simple" xlink:href="https://internet.garant.ru/document/redirect/135907/3">об обороне</text:a>, <text:a xlink:type="simple" xlink:href="https://internet.garant.ru/document/redirect/12181538/5">о безопасности</text:a>, <text:a xlink:type="simple" xlink:href="https://internet.garant.ru/document/redirect/12145408/1">о противодействии терроризму</text:a>, <text:a xlink:type="simple" xlink:href="https://internet.garant.ru/document/redirect/12151931/0">о транспортной безопасности</text:a>, <text:a xlink:type="simple" xlink:href="https://internet.garant.ru/document/redirect/12164203/3">о противодействии коррупции</text:a>, <text:a xlink:type="simple" xlink:href="https://internet.garant.ru/document/redirect/10104229/4">об оперативно-разыскной деятельности</text:a>, <text:a xlink:type="simple" xlink:href="https://internet.garant.ru/document/redirect/12136354/5">о государственной службе</text:a>, <text:a xlink:type="simple" xlink:href="https://internet.garant.ru/document/redirect/12125178/1">уголовно-процессуальным</text:a>, <text:a xlink:type="simple" xlink:href="https://internet.garant.ru/document/redirect/1306500/3">уголовно-исполнительным законодательством</text:a> Российской Федерации, законодательством Российской Федерации <text:a xlink:type="simple" xlink:href="https://internet.garant.ru/document/redirect/10135803/1">о порядке выезда из Российской Федерации и въезда в Российскую Федерацию</text:a>, <text:a xlink:type="simple" xlink:href="https://internet.garant.ru/document/redirect/406811055/0">о гражданстве Российской Федерации</text:a>, <text:a xlink:type="simple" xlink:href="https://internet.garant.ru/document/redirect/184755/3">о правовом положении иностранных граждан в Российской Федерации</text:a>, <text:a xlink:type="simple" xlink:href="https://internet.garant.ru/document/redirect/12148419/406">о миграционном учете иностранных граждан и лиц без гражданства в Российской Федерации</text:a>, <text:a xlink:type="simple" xlink:href="https://internet.garant.ru/document/redirect/10102426/42">законодательством</text:a> Российской Федерации о нотариате.</text:p>
      <text:p text:style-name="s22header">Информация об изменениях:</text:p>
      <text:p text:style-name="s22"><text:bookmark text:name="anchor1103"/>Статья 11 дополнена частью 3 с 1 сентября 2022 г. - <text:a xlink:type="simple" xlink:href="https://internet.garant.ru/document/redirect/404993577/16">Федеральный закон</text:a> от 14 июля 2022 г. N 266-ФЗ</text:p>
      <text:p text:style-name="s1">3. Предоставление биометрических персональных данных не может быть обязательным, за исключением случаев, предусмотренных <text:a xlink:type="simple" xlink:href="#anchor1102">частью 2</text:a> настоящей статьи. Оператор не вправе отказывать в обслуживании в случае отказа субъекта персональных данных предоставить биометрические персональные данные и (или) дать согласие на обработку персональных данных, если в соответствии с федеральным законом получение оператором согласия на обработку персональных данных не является обязательным.</text:p>
      <text:p text:style-name="s1"/>
      <text:p text:style-name="s1"/>
      <text:p text:style-name="s22header">Информация об изменениях:</text:p>
      <text:p text:style-name="s22"><text:bookmark text:name="anchor12"/>Статья 12 изменена с 1 марта 2023 г. - <text:a xlink:type="simple" xlink:href="https://internet.garant.ru/document/redirect/404993577/17">Федеральный закон</text:a> от 14 июля 2022 г. N 266-ФЗ</text:p>
      <text:p text:style-name="s22"><text:a xlink:type="simple" xlink:href="https://internet.garant.ru/document/redirect/77322149/12">См. предыдущую редакцию</text:a></text:p>
      <text:p text:style-name="s15"><text:span text:style-name="s10">Статья 12</text:span>. Трансграничная передача персональных данных</text:p>
      <text:p text:style-name="s9header">ГАРАНТ:</text:p>
      <text:p text:style-name="s9">См. <text:a xlink:type="simple" xlink:href="https://internet.garant.ru/document/redirect/76995041/12">комментарии</text:a> к статье 12 настоящего Федерального закона</text:p>
      <text:p text:style-name="s1"><text:bookmark text:name="anchor1201"/>1. Трансграничная передача персональных данных осуществляется в соответствии с настоящим Федеральным законом и международными договорами Российской Федерации.</text:p>
      <text:p text:style-name="s1"><text:bookmark text:name="anchor1202"/>2. Уполномоченный орган по защите прав субъектов персональных данных утверждает <text:a xlink:type="simple" xlink:href="https://internet.garant.ru/document/redirect/405309273/1000">перечень</text:a> иностранных государств, обеспечивающих адекватную защиту прав субъектов персональных данных. В перечень иностранных государств, обеспечивающих адекватную защиту прав субъектов персональных данных, включаются государства, являющиеся сторонами <text:a xlink:type="simple" xlink:href="https://internet.garant.ru/document/redirect/2559798/0">Конвенции</text:a> Совета Европы о защите физических лиц при автоматизированной обработке персональных данных, а также иностранные государства, не являющиеся сторонами Конвенции Совета Европы о защите физических лиц при автоматизированной обработке персональных данных, при условии соответствия положениям указанной Конвенции действующих в соответствующем государстве норм права и применяемых мер по обеспечению конфиденциальности и безопасности персональных данных при их обработке.</text:p>
      <text:p text:style-name="s1"><text:bookmark text:name="anchor1203"/>3. Оператор до начала осуществления деятельности по трансграничной передаче персональных данных обязан уведомить уполномоченный орган по защите прав субъектов персональных данных о своем намерении осуществлять трансграничную передачу персональных данных. Указанное уведомление направляется отдельно от уведомления о намерении осуществлять обработку персональных данных, предусмотренного <text:a xlink:type="simple" xlink:href="#anchor22">статьей 22</text:a> настоящего Федерального закона.</text:p>
      <text:p text:style-name="s1"><text:bookmark text:name="anchor1204"/>4. Уведомление, предусмотренное <text:a xlink:type="simple" xlink:href="#anchor1203">частью 3</text:a>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о намерении осуществлять трансграничную передачу персональных данных должно содержать следующие сведения:</text:p>
      <text:p text:style-name="s1"><text:bookmark text:name="anchor1241"/>1) наименование (фамилия, имя, отчество), адрес оператора, а также дата и номер уведомления о намерении осуществлять обработку персональных данных, ранее направленного оператором в соответствии со <text:a xlink:type="simple" xlink:href="#anchor22">статьей 22</text:a> настоящего Федерального закона;</text:p>
      <text:p text:style-name="s1"><text:bookmark text:name="anchor1242"/>2) наименование (фамилия, имя, отчество) лица, ответственного за организацию обработки персональных данных, номера контактных телефонов, почтовые адреса и адреса электронной почты;</text:p>
      <text:p text:style-name="s1"><text:bookmark text:name="anchor1243"/>3) правовое основание и цель трансграничной передачи персональных данных и дальнейшей обработки переданных персональных данных;</text:p>
      <text:p text:style-name="s1"><text:bookmark text:name="anchor1244"/>4) категории и перечень передаваемых персональных данных;</text:p>
      <text:p text:style-name="s1"><text:bookmark text:name="anchor1245"/>5) категории субъектов персональных данных, персональные данные которых передаются;</text:p>
      <text:p text:style-name="s1"><text:bookmark text:name="anchor1246"/>6) перечень иностранных государств, на территории которых планируется трансграничная передача персональных данных;</text:p>
      <text:p text:style-name="s1"><text:bookmark text:name="anchor1247"/>7) дата проведения оператором оценки соблюдения органами власти иностранных государств, иностранными физическими лицами, иностранными юридическими лицами, которым планируется трансграничная передача персональных данных, конфиденциальности персональных данных и обеспечения безопасности персональных данных при их обработке.</text:p>
      <text:p text:style-name="s1"><text:bookmark text:name="anchor1205"/>5. Оператор до подачи уведомления, предусмотренного <text:a xlink:type="simple" xlink:href="#anchor1203">частью 3</text:a> настоящей статьи, обязан получить от органов власти иностранного государства, иностранных физических лиц, иностранных юридических лиц, которым планируется трансграничная передача персональных данных, следующие сведения:</text:p>
      <text:p text:style-name="s1"><text:bookmark text:name="anchor1251"/>1) сведения о принимаемых органами власти иностранного государства, иностранными физическими лицами, иностранными юридическими лицами, которым планируется трансграничная передача персональных данных, мерах по защите передаваемых персональных данных и об условиях прекращения их обработки;</text:p>
      <text:p text:style-name="s1"><text:bookmark text:name="anchor1252"/>2) информация о правовом регулировании в области персональных данных иностранного государства, под юрисдикцией которого находятся органы власти иностранного государства, иностранные физические лица, иностранные юридические лица, которым планируется трансграничная передача персональных данных (в случае, если предполагается осуществление трансграничной передачи персональных данных органам власти иностранного государства, иностранным физическим лицам, иностранным юридическим лицам, находящимся под юрисдикцией иностранного государства, не являющегося стороной <text:a xlink:type="simple" xlink:href="https://internet.garant.ru/document/redirect/2559798/0">Конвенции</text:a> Совета Европы о защите физических лиц при автоматизированной обработке персональных данных и не включенного в перечень иностранных государств, обеспечивающих адекватную защиту прав субъектов персональных данных);</text:p>
      <text:p text:style-name="s1"><text:bookmark text:name="anchor1253"/>3) сведения об органах власти иностранного государства, иностранных физических лицах, иностранных юридических лицах, которым планируется трансграничная передача персональных данных (наименование либо фамилия, имя и отчество, а также номера контактных телефонов, почтовые адреса и адреса электронной почты).</text:p>
      <text:p text:style-name="s1"><text:bookmark text:name="anchor1206"/>6. В целях оценки достоверности сведений, содержащихся в уведомлении оператора о своем намерении осуществлять трансграничную передачу персональных данных, сведения, предусмотренные <text:a xlink:type="simple" xlink:href="#anchor1251">пунктами 1 - 3 части 5</text:a> настоящей статьи, предоставляются оператором по запросу уполномоченного органа по защите прав субъектов персональных данных в течение десяти рабочих дней с даты получения 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s1"><text:bookmark text:name="anchor1207"/>7. Трансграничная передача персональных данных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 защиты экономических и финансовых интересов Российской Федерации, обеспечения дипломатическими и международно-правовыми средствами защиты прав, свобод и интересов граждан Российской Федерации, суверенитета, безопасности, территориальной целостности Российской Федерации и других ее интересов на международной арене с даты принятия уполномоченным органом по защите прав субъектов персональных данных решения, предусмотренного <text:a xlink:type="simple" xlink:href="#anchor1212">частью 12</text:a> настоящей статьи.</text:p>
      <text:p text:style-name="s1"><text:bookmark text:name="anchor1208"/>8.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принимается уполномоченным органом по защите прав субъектов персональных данных по результатам рассмотрения уведомления, предусмотренного <text:a xlink:type="simple" xlink:href="#anchor1203">частью 3</text:a> настоящей статьи.</text:p>
      <text:p text:style-name="s1"><text:bookmark text:name="anchor1209"/>9. Решение, указанное в <text:a xlink:type="simple" xlink:href="#anchor1208">части 8</text:a> настоящей статьи, принимается уполномоченным органом по защите прав субъектов персональных данных в течение десяти рабочих дней с даты поступления уведомления, предусмотренного <text:a xlink:type="simple" xlink:href="#anchor1203">частью 3</text:a> настоящей статьи, в <text:a xlink:type="simple" xlink:href="https://internet.garant.ru/document/redirect/406171381/1000">порядке</text:a>, установленном Правительством Российской Федерации. В случае направления уполномоченным органом по защите прав субъектов персональных данных запроса в соответствии с <text:a xlink:type="simple" xlink:href="#anchor1206">частью 6</text:a> настоящей статьи рассмотрение такого уведомления приостанавливается до даты предоставления оператором запрошенной информации.</text:p>
      <text:p text:style-name="s1"><text:bookmark text:name="anchor1210"/>10. После направления уведомления, указанного в <text:a xlink:type="simple" xlink:href="#anchor1203">части 3</text:a> настоящей статьи, оператор вправе осуществлять трансграничную передачу персональных данных на территории указанных в таком уведомлении иностранных государств, являющихся сторонами <text:a xlink:type="simple" xlink:href="https://internet.garant.ru/document/redirect/2559798/0">Конвенции</text:a> Совета Европы о защите физических лиц при автоматизированной обработке персональных данных или включенных в предусмотренный <text:a xlink:type="simple" xlink:href="#anchor1202">частью 2</text:a> настоящей статьи перечень, до принятия решения, указанного в <text:a xlink:type="simple" xlink:href="#anchor1208">части 8</text:a> или <text:a xlink:type="simple" xlink:href="#anchor1212">12</text:a> настоящей статьи.</text:p>
      <text:p text:style-name="s1"><text:bookmark text:name="anchor1211"/>11. После направления уведомления, предусмотренного <text:a xlink:type="simple" xlink:href="#anchor1203">частью 3</text:a> настоящей статьи, оператор до истечения сроков, указанных в <text:a xlink:type="simple" xlink:href="#anchor1209">части 9</text:a> настоящей статьи, не вправе осуществлять трансграничную передачу персональных данных на территории указанных в уведомлении иностранных государств, не являющихся сторонами <text:a xlink:type="simple" xlink:href="https://internet.garant.ru/document/redirect/2559798/0">Конвенции</text:a> Совета Европы о защите физических лиц при автоматизированной обработке персональных данных и не включенных в предусмотренный <text:a xlink:type="simple" xlink:href="#anchor1202">частью 2</text:a> настоящей статьи перечень, за исключением случая, если такая трансграничная передача персональных данных необходима для защиты жизни, здоровья, иных жизненно важных интересов субъекта персональных данных или других лиц.</text:p>
      <text:p text:style-name="s1"><text:bookmark text:name="anchor1212"/>12. Решение о запрещении или об ограничении трансграничной передачи персональных данных принимается уполномоченным органом по защите прав субъектов персональных данных в целях:</text:p>
      <text:p text:style-name="s1"><text:bookmark text:name="anchor12121"/>1) защиты основ конституционного строя Российской Федерации и безопасности государства - по представлению федерального органа исполнительной власти, уполномоченного в области обеспечения безопасности;</text:p>
      <text:p text:style-name="s1"><text:bookmark text:name="anchor12122"/>2) обеспечения обороны страны - по представлению федерального органа исполнительной власти, уполномоченного в области обороны;</text:p>
      <text:p text:style-name="s1"><text:bookmark text:name="anchor12123"/>3) защиты экономических и финансовых интересов Российской Федерации - по представлению федеральных органов исполнительной власти, уполномоченных Президентом Российской Федерации или Правительством Российской Федерации;</text:p>
      <text:p text:style-name="s1"><text:bookmark text:name="anchor12124"/>4) обеспечения дипломатическими и международно-правовыми средствами защиты прав, свобод и интересов граждан Российской Федерации, суверенитета, безопасности, территориальной целостности Российской Федерации и других ее интересов на международной арене - по представл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text:p>
      <text:p text:style-name="s1"><text:bookmark text:name="anchor1213"/>13. Решение, предусмотренное <text:a xlink:type="simple" xlink:href="#anchor1212">частью 12</text:a> настоящей статьи, принимается уполномоченным органом по защите прав субъектов персональных данных в течение пяти рабочих дней с даты поступления соответствующего представления. <text:a xlink:type="simple" xlink:href="https://internet.garant.ru/document/redirect/406104029/1000">Порядок</text:a> принятия такого решения и порядок информирования операторов о принятом решении устанавливаются Правительством Российской Федерации.</text:p>
      <text:p text:style-name="s1"><text:bookmark text:name="anchor1214"/>14. В случае принятия уполномоченным органом по защите прав субъектов персональных данных решения, предусмотренного <text:a xlink:type="simple" xlink:href="#anchor1208">частью 8</text:a> или <text:a xlink:type="simple" xlink:href="#anchor1212">12</text:a> настоящей статьи, оператор обязан обеспечить уничтожение органом власти иностранного государства, иностранным физическим лицом, иностранным юридическим лицом ранее переданных им персональных данных.</text:p>
      <text:p text:style-name="s1"><text:bookmark text:name="anchor1215"/>15. Правительство Российской Федерации определяет <text:a xlink:type="simple" xlink:href="https://internet.garant.ru/document/redirect/406065117/1000">случаи</text:a>, при которых требования <text:a xlink:type="simple" xlink:href="#anchor1203">частей 3 - 6</text:a>, <text:a xlink:type="simple" xlink:href="#anchor1208">8 - 11</text:a> настоящей статьи не применяются к операторам, осуществляющим трансграничную передачу персональных данных в целях выполнения возложенных международным договором Российской Федерации, законодательством Российской Федерации на государственные органы, муниципальные органы функций, полномочий и обязанностей.</text:p>
      <text:p text:style-name="s1"/>
      <text:p text:style-name="s15"><text:bookmark text:name="anchor13"/><text:span text:style-name="s10">Статья 13</text:span>. Особенности обработки персональных данных в государственных или муниципальных информационных системах персональных данных</text:p>
      <text:p text:style-name="s9header">ГАРАНТ:</text:p>
      <text:p text:style-name="s9">См. <text:span text:style-name="s8">комментарии</text:span> к статье 13 настоящего Федерального закона</text:p>
      <text:p text:style-name="s1"><text:bookmark text:name="anchor1301"/>1. 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 информационные системы персональных данных.</text:p>
      <text:p text:style-name="s1"><text:bookmark text:name="anchor1302"/>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p text:style-name="s1"><text:bookmark text:name="anchor1303"/>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p text:style-name="s1"><text:bookmark text:name="anchor1304"/>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text:a xlink:type="simple" xlink:href="https://internet.garant.ru/document/redirect/74232857/0">федеральным законом</text:a>.</text:p>
      <text:p text:style-name="s1"/>
      <text:p text:style-name="s22header">Информация об изменениях:</text:p>
      <text:p text:style-name="s22"><text:bookmark text:name="anchor131"/>Глава 2 дополнена статьей 13.1 с 1 сентября 2025 г. - <text:a xlink:type="simple" xlink:href="https://internet.garant.ru/document/redirect/409493125/13">Федеральный закон</text:a> от 8 августа 2024 г. № 233-ФЗ</text:p>
      <text:p text:style-name="s15"><text:span text:style-name="s10">Статья 13.1.</text:span> Особенности обработки персональных данных, полученных в результате обезличивания персональных данных, при формировании составов данных и предоставления доступа к ним</text:p>
      <text:p text:style-name="s1"><text:bookmark text:name="anchor1311"/>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далее - уполномоченный орган в сфере регулирования информационных технологий), в целях повышения эффективности государственного и муниципального управления, а также в иных целях, предусмотренных федеральными законами, указанными в <text:a xlink:type="simple" xlink:href="#anchor401">части 1 статьи 4</text:a> настоящего Федерального закона, в <text:a xlink:type="simple" xlink:href="https://internet.garant.ru/document/redirect/411933426/1000">случаях</text:a>, определяемых Правительством Российской Федерации, формирует составы персональных данных, полученных в результате обезличивания персональных данных, сгруппированные по определенному признаку, при условии, что последующая обработка таких данных не позволит определить принадлежность таких данных конкретному субъекту персональных данных (далее - составы данных). Не допускается формирование составов данных из персональных данных, указанных в <text:a xlink:type="simple" xlink:href="#anchor10">статье 10</text:a> настоящего Федерального закона, за исключением персональных данных, предусмотренных <text:a xlink:type="simple" xlink:href="#anchor100021">частью 2.1 статьи 10</text:a> настоящего Федерального закона, и из персональных данных, указанных в <text:a xlink:type="simple" xlink:href="#anchor11">статье 11</text:a> настоящего Федерального закона.</text:p>
      <text:p text:style-name="s1"><text:bookmark text:name="anchor1312"/>2. Для формирования составов данных уполномоченный орган в сфере регулирования информационных технологий направляет операторам, за исключением случаев, предусмотренных <text:a xlink:type="simple" xlink:href="https://internet.garant.ru/document/redirect/73945195/620">статьей 6.2</text:a> Федерального закона 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об особенностях обработки персональных данных при формировании региональных составов данных и предоставления доступа к региональным составам данных и внесении изменений в статьи 6 и 10 Федерального закона "О персональных данных", требование о предоставлении персональных данных, полученных в результате обезличивания персональных данных, в определяемую Правительством Российской Федерации государственную <text:a xlink:type="simple" xlink:href="https://internet.garant.ru/document/redirect/412096914/1">информационную систему</text:a> уполномоченного органа в сфере регулирования информационных технологий. Указанное требование должно содержать перечень персональных данных, полученных в результате обезличивания персональных данных, которые предоставляются оператором для формирования составов данных, а также сроки их предоставления.</text:p>
      <text:p text:style-name="s1"><text:bookmark text:name="anchor1313"/>3. Оператор после получения требования, указанного в <text:a xlink:type="simple" xlink:href="#anchor1312">части 2</text:a> настоящей статьи, обязан обезличить обрабатываемые им персональные данные в соответствии с <text:a xlink:type="simple" xlink:href="https://internet.garant.ru/document/redirect/412443296/1000">требованиями</text:a> к обезличиванию персональных данных, <text:a xlink:type="simple" xlink:href="https://internet.garant.ru/document/redirect/412443296/2000">методами</text:a> обезличивания персональных данных и <text:a xlink:type="simple" xlink:href="https://internet.garant.ru/document/redirect/412443296/3000">порядком</text:a> обезличивания персональных данных, которые устанавливаются Правительством Российской Федерации по согласованию с федеральным органом исполнительной власти, уполномоченным в области обеспечения безопасности (далее - требования к обезличиванию). Выполнение оператором требований к обезличиванию должно исключить наличие в персональных данных, полученных в результате обезличивания, информации, доступ к которой ограничен федеральными законами.</text:p>
      <text:p text:style-name="s1"><text:bookmark text:name="anchor1314"/>4. Оператор в соответствии с требованием, указанным в <text:a xlink:type="simple" xlink:href="#anchor1312">части 2</text:a> настоящей статьи, обязан предоставить персональные данные, полученные в результате обезличивания персональных данных, в государственную информационную систему уполномоченного органа в сфере регулирования информационных технологий. <text:a xlink:type="simple" xlink:href="https://internet.garant.ru/document/redirect/412234814/1000">Порядок</text:a> взаимодействия уполномоченного органа в сфере регулирования информационных технологий с операторами и порядок взаимодействия государственной информационной системы уполномоченного органа в сфере регулирования информационных технологий и информационных систем операторов устанавливаются Правительством Российской Федерации по согласованию с федеральным органом исполнительной власти, уполномоченным в области обеспечения безопасности. Уполномоченный орган в сфере регулирования информационных технологий обязан обеспечивать конфиденциальность поступивших от операторов персональных данных, полученных в результате обезличивания персональных данных.</text:p>
      <text:p text:style-name="s1"><text:bookmark text:name="anchor1315"/>5. Уполномоченный орган в сфере регулирования информационных технологий после поступления от операторов персональных данных, полученных в результате обезличивания персональных данных, формирует составы данных в государственной информационной системе уполномоченного органа в сфере регулирования информационных технологий в соответствии с <text:a xlink:type="simple" xlink:href="https://internet.garant.ru/document/redirect/412251904/1000">порядком</text:a> формирования составов данных, устанавливаемым Правительством Российской Федерации по согласованию с федеральным органом исполнительной власти, уполномоченным в области обеспечения безопасности.</text:p>
      <text:p text:style-name="s1"><text:bookmark text:name="anchor1316"/>6. Доступ к составам данных предоставляется пользователям государственной информационной системы уполномоченного органа в сфере регулирования информационных технологий в соответствии с <text:a xlink:type="simple" xlink:href="https://internet.garant.ru/document/redirect/412251904/2000">порядком</text:a>, устанавливаемым Правительством Российской Федерации по согласованию с федеральным органом исполнительной власти, уполномоченным в области обеспечения безопасности.</text:p>
      <text:p text:style-name="s1"><text:bookmark text:name="anchor1317"/>7. Пользователями государственной информационной системы уполномоченного органа в сфере регулирования информационных технологий являются:</text:p>
      <text:p text:style-name="s1"><text:bookmark text:name="anchor13171"/>1) государственные органы и подведомственные им организации, муниципальные органы и подведомственные им организации, органы государственных внебюджетных фондов;</text:p>
      <text:p text:style-name="s1"><text:bookmark text:name="anchor13172"/>2) граждане Российской Федерации и российские юридические лица, которые соответствуют следующим требованиям:</text:p>
      <text:p text:style-name="s1"><text:bookmark text:name="anchor131721"/>а) сведения о гражданине Российской Федерации или юридическом лице внесены в реестр операторов в соответствии со <text:a xlink:type="simple" xlink:href="#anchor22">статьей 22</text:a> настоящего Федерального закона;</text:p>
      <text:p text:style-name="s1"><text:bookmark text:name="anchor131722"/>б) юридическое лицо является российским юридическим лицом, которое, если иное не предусмотрено международным договором Российской Федерации, находит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юридическим лицом,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s1"><text:bookmark text:name="anchor131723"/>в) в едином государственном реестре юридических лиц отсутствует запись о недостоверности сведений о юридическом лице;</text:p>
      <text:p text:style-name="s1"><text:bookmark text:name="anchor131724"/>г) сведения о гражданине Российской Федерации или юридическом лице, его единоличном исполнительном органе, членах коллегиального исполнительного органа не включены в перечень организаций и физических лиц, в отношении которых имеются сведения об их причастности к экстремистской деятельности или терроризму, или в перечни организаций и физических лиц, связанных с террористическими организациями и террористами или с распространением оружия массового уничтожения, указанные в <text:a xlink:type="simple" xlink:href="https://internet.garant.ru/document/redirect/12123862/0">Федеральном законе</text:a> от 7 августа 2001 года N 115-ФЗ "О противодействии легализации (отмыванию) доходов, полученных преступным путем, и финансированию терроризма";</text:p>
      <text:p text:style-name="s1"><text:bookmark text:name="anchor131725"/>д) отсутствие у гражданина Российской Федерации или единоличного исполнительного органа юридического лица гражданства иностранного государства;</text:p>
      <text:p text:style-name="s1"><text:bookmark text:name="anchor131726"/>е) отсутствие у гражданина Российской Федерации или единоличного исполнительного органа юридического лица неснятой или непогашенной судимости за совершение преступления;</text:p>
      <text:p text:style-name="s1"><text:bookmark text:name="anchor131727"/>ж) гражданин Российской Федерации или единоличный исполнительный орган юридического лица не привлекался в течение пяти лет, предшествующих дню предоставления доступа к государственной информационной системе уполномоченного органа в сфере регулирования информационных технологий, к уголовной ответственности в соответствии со <text:a xlink:type="simple" xlink:href="https://internet.garant.ru/document/redirect/10108000/183">статьями 183</text:a>, <text:a xlink:type="simple" xlink:href="https://internet.garant.ru/document/redirect/10108000/272">272</text:a>, <text:a xlink:type="simple" xlink:href="https://internet.garant.ru/document/redirect/10108000/273">273</text:a>, <text:a xlink:type="simple" xlink:href="https://internet.garant.ru/document/redirect/10108000/2741">274.1</text:a>, <text:a xlink:type="simple" xlink:href="https://internet.garant.ru/document/redirect/10108000/283">283</text:a> и <text:a xlink:type="simple" xlink:href="https://internet.garant.ru/document/redirect/10108000/2831">283.1</text:a> Уголовного кодекса Российской Федерации.</text:p>
      <text:p text:style-name="s1"><text:bookmark text:name="anchor1318"/>8. <text:a xlink:type="simple" xlink:href="https://internet.garant.ru/document/redirect/412081900/1000">Порядок</text:a> проверки соответствия пользователей государственной информационной системы уполномоченного органа в сфере регулирования информационных технологий требованиям, указанным в <text:a xlink:type="simple" xlink:href="#anchor1317">части 7</text:a> настоящей статьи, устанавливается Правительством Российской Федерации по согласованию с федеральным органом исполнительной власти, уполномоченным в области обеспечения безопасности.</text:p>
      <text:p text:style-name="s1"><text:bookmark text:name="anchor1319"/>9. Доступ к составам данных, сформированным из персональных данных, полученных в результате обезличивания персональных данных, переданных операторами, не являющимися государственными органами и подведомственными им организациями, муниципальными органами и подведомственными им организациями, органами государственных внебюджетных фондов, в случае, если такие персональные данные собраны, уточнены (обновлены, изменены) указанными операторами в течение трех лет до дня предоставления в государственную информационную систему уполномоченного органа в сфере регулирования информационных технологий, предоставляется только пользователям, указанным в <text:a xlink:type="simple" xlink:href="#anchor13171">пункте 1 части 7</text:a> настоящей статьи. Пользователям, указанным в <text:a xlink:type="simple" xlink:href="#anchor13172">пункте 2 части 7</text:a> настоящей статьи, доступ к таким составам данных предоставляется по истечении одного года со дня предоставления персональных данных, полученных в результате обезличивания персональных данных, из которых они сформированы, в государственную информационную систему уполномоченного органа в сфере регулирования информационных технологий.</text:p>
      <text:p text:style-name="s1"><text:bookmark text:name="anchor13110"/>10. Обработка составов данных пользователями государственной информационной системы уполномоченного органа в сфере регулирования информационных технологий осуществляется только в указанной информационной системе. Не допускаются запись, извлечение, передача (распространение, предоставление, доступ) составов данных из государственной информационной системы уполномоченного органа в сфере регулирования информационных технологий.</text:p>
      <text:p text:style-name="s1"><text:bookmark text:name="anchor13111"/>11. Не допускаются обработка составов данных и получение результатов обработки составов данных, если использование таких составов данных и результатов их обработки может повлечь причинение вреда жизни, здоровью людей, оскорбление нравственности, нарушение прав и законных интересов граждан и организаций, причинение вреда (ущерба) окружающей среде, обороне страны и безопасности государства, объектам культурного наследия, иным охраняемым законом ценностям. В случае, если использование результатов обработки составов данных может повлечь причинение вреда обороне страны и безопасности государства, федеральный орган исполнительной власти, уполномоченный в области обеспечения безопасности, вправе принять решение о запрете предоставлять такие результаты обработки составов данных.</text:p>
      <text:p text:style-name="s1"><text:bookmark text:name="anchor13112"/>12. Не допускается предоставление результатов обработки составов данных иностранным юридическим лицам, иностранным организациям, не являющимся юридическими лицами, иностранным гражданам и лицам без гражданства, за исключением случаев, определенных международным договором Российской Федерации, федеральным законом, решением Президента Российской Федерации.</text:p>
      <text:p text:style-name="s1"/>
      <text:h text:outline-level="1" text:style-name="s3"><text:bookmark text:name="anchor300"/>Глава 3. Права субъекта персональных данных</text:h>
      <text:p text:style-name="s1"/>
      <text:p text:style-name="s22header">Информация об изменениях:</text:p>
      <text:p text:style-name="s22"><text:bookmark text:name="anchor14"/><text:a xlink:type="simple" xlink:href="https://internet.garant.ru/document/redirect/12188322/10012">Федеральным законом</text:a> от 25 июля 2011 г. N 261-ФЗ статья 14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14">См. текст статьи в предыдущей редакции</text:a></text:p>
      <text:p text:style-name="s15"><text:span text:style-name="s10">Статья 14</text:span>. Право субъекта персональных данных на доступ к его персональным данным</text:p>
      <text:p text:style-name="s9header">ГАРАНТ:</text:p>
      <text:p text:style-name="s9">См. <text:span text:style-name="s8">комментарии</text:span> к статье 14 настоящего Федерального закона</text:p>
      <text:p text:style-name="s1"><text:bookmark text:name="anchor1401"/>1. Субъект персональных данных имеет право на получение сведений, указанных в <text:a xlink:type="simple" xlink:href="#anchor1407">части 7</text:a> настоящей статьи, за исключением случаев, предусмотренных <text:a xlink:type="simple" xlink:href="#anchor1408">частью 8</text:a> настоящей статьи.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s1"><text:bookmark text:name="anchor1402"/>2. Сведения, указанные в <text:a xlink:type="simple" xlink:href="#anchor1407">части 7</text:a> настоящей статьи,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s22header">Информация об изменениях:</text:p>
      <text:p text:style-name="s22"><text:bookmark text:name="anchor1403"/>Часть 3 изменена с 1 сентября 2022 г. - <text:a xlink:type="simple" xlink:href="https://internet.garant.ru/document/redirect/404993577/638">Федеральный закон</text:a> от 14 июля 2022 г. N 266-ФЗ</text:p>
      <text:p text:style-name="s22"><text:a xlink:type="simple" xlink:href="https://internet.garant.ru/document/redirect/77322148/1403">См. предыдущую редакцию</text:a></text:p>
      <text:p text:style-name="s1">3. Сведения, указанные в <text:a xlink:type="simple" xlink:href="#anchor1407">части 7</text:a> настоящей статьи, предоставляются субъекту персональных данных или его представителю оператором в течение десяти рабочих дней с момента обращения либо получения оператором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 <text:a xlink:type="simple" xlink:href="https://internet.garant.ru/document/redirect/12184522/21">электронной подписью</text:a> в соответствии с законодательством Российской Федерации. Оператор предоставляет сведения, указанные в части 7 настоящей статьи, субъекту персональных данных или его представителю в той форме, в которой направлены соответствующие обращение либо запрос, если иное не указано в обращении или запросе.</text:p>
      <text:p text:style-name="s1"><text:bookmark text:name="anchor1404"/>4. В случае, если сведения, указанные в <text:a xlink:type="simple" xlink:href="#anchor1407">части 7</text:a> настоящей статьи,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части 7 настоящей статьи,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p text:style-name="s1"><text:bookmark text:name="anchor1405"/>5. Субъект персональных данных вправе обратиться повторно к оператору или направить ему повторный запрос в целях получения сведений, указанных в <text:a xlink:type="simple" xlink:href="#anchor1407">части 7</text:a> настоящей статьи, а также в целях ознакомления с обрабатываемыми персональными данными до истечения срока, указанного в <text:a xlink:type="simple" xlink:href="#anchor1404">части 4</text:a> настоящей статьи,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text:a xlink:type="simple" xlink:href="#anchor1403">части 3</text:a> настоящей статьи, должен содержать обоснование направления повторного запроса.</text:p>
      <text:p text:style-name="s1"><text:bookmark text:name="anchor1406"/>6. Оператор вправе отказать субъекту персональных данных в выполнении повторного запроса, не соответствующего условиям, предусмотренным <text:a xlink:type="simple" xlink:href="#anchor1404">частями 4</text:a> и <text:a xlink:type="simple" xlink:href="#anchor1405">5</text:a> настоящей статьи.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p>
      <text:p text:style-name="s1"><text:bookmark text:name="anchor1407"/>7. Субъект персональных данных имеет право на получение информации, касающейся обработки его персональных данных, в том числе содержащей:</text:p>
      <text:p text:style-name="s1"><text:bookmark text:name="anchor14041"/>1) подтверждение факта обработки персональных данных оператором;</text:p>
      <text:p text:style-name="s1"><text:bookmark text:name="anchor1442"/>2) правовые основания и цели обработки персональных данных;</text:p>
      <text:p text:style-name="s1"><text:bookmark text:name="anchor1443"/>3) цели и применяемые оператором способы обработки персональных данных;</text:p>
      <text:p text:style-name="s1"><text:bookmark text:name="anchor1444"/>4)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s1"><text:bookmark text:name="anchor1445"/>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s1"><text:bookmark text:name="anchor1446"/>6) сроки обработки персональных данных, в том числе сроки их хранения;</text:p>
      <text:p text:style-name="s1"><text:bookmark text:name="anchor1447"/>7) порядок осуществления субъектом персональных данных прав, предусмотренных настоящим Федеральным законом;</text:p>
      <text:p text:style-name="s1"><text:bookmark text:name="anchor1448"/>8) информацию об осуществленной или о предполагаемой трансграничной передаче данных;</text:p>
      <text:p text:style-name="s1"><text:bookmark text:name="anchor1449"/>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s22header">Информация об изменениях:</text:p>
      <text:p text:style-name="s22"><text:bookmark text:name="anchor14791"/>Часть 7 дополнена пунктом 9.1 с 1 сентября 2022 г. - <text:a xlink:type="simple" xlink:href="https://internet.garant.ru/document/redirect/404993577/639">Федеральный закон</text:a> от 14 июля 2022 г. N 266-ФЗ</text:p>
      <text:p text:style-name="s1">9.1) информацию о способах исполнения оператором обязанностей, установленных <text:a xlink:type="simple" xlink:href="#anchor181">статьей 18.1</text:a> настоящего Федерального закона;</text:p>
      <text:p text:style-name="s1"><text:bookmark text:name="anchor14410"/>10) иные сведения, предусмотренные настоящим Федеральным законом или другими федеральными законами.</text:p>
      <text:p text:style-name="s1"><text:bookmark text:name="anchor1408"/>8. Право субъекта персональных данных на доступ к его персональным данным может быть ограничено в соответствии с федеральными законами, в том числе если:</text:p>
      <text:p text:style-name="s1"><text:bookmark text:name="anchor14051"/>1) обработка персональных данных, включая персональные данные, полученные в результате оперативно-ра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s1"><text:bookmark text:name="anchor14052"/>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text:a xlink:type="simple" xlink:href="https://internet.garant.ru/document/redirect/12125178/1">уголовно-процессуальным законодательством</text:a> Российской Федерации случаев, если допускается ознакомление подозреваемого или обвиняемого с такими персональными данными;</text:p>
      <text:p text:style-name="s1"><text:bookmark text:name="anchor1453"/>3) 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p text:style-name="s1"><text:bookmark text:name="anchor14053"/>4) доступ субъекта персональных данных к его персональным данным нарушает права и законные интересы третьих лиц;</text:p>
      <text:p text:style-name="s1"><text:bookmark text:name="anchor14055"/>5) 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s1"/>
      <text:p text:style-name="s15"><text:bookmark text:name="anchor15"/><text:span text:style-name="s10">Статья 15</text:span>. 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p>
      <text:p text:style-name="s9header">ГАРАНТ:</text:p>
      <text:p text:style-name="s9">См. <text:span text:style-name="s8">комментарии</text:span> к статье 15 настоящего Федерального закона</text:p>
      <text:p text:style-name="s1"><text:bookmark text:name="anchor1501"/>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p text:style-name="s1"><text:bookmark text:name="anchor1502"/>2. Оператор обязан немедленно прекратить по требованию субъекта персональных данных обработку его персональных данных, указанную в <text:a xlink:type="simple" xlink:href="#anchor1501">части 1</text:a> настоящей статьи.</text:p>
      <text:p text:style-name="s1"/>
      <text:p text:style-name="s15"><text:bookmark text:name="anchor16"/><text:span text:style-name="s10">Статья 16</text:span>. Права субъектов персональных данных при принятии решений на основании исключительно автоматизированной обработки их персональных данных</text:p>
      <text:p text:style-name="s9header">ГАРАНТ:</text:p>
      <text:p text:style-name="s9">См. <text:span text:style-name="s8">комментарии</text:span> к статье 16 настоящего Федерального закона</text:p>
      <text:p text:style-name="s1"><text:bookmark text:name="anchor1601"/>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 <text:a xlink:type="simple" xlink:href="#anchor1602">частью 2</text:a> настоящей статьи.</text:p>
      <text:p text:style-name="s1"><text:bookmark text:name="anchor1602"/>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s1"><text:bookmark text:name="anchor1603"/>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p>
      <text:p text:style-name="s22header">Информация об изменениях:</text:p>
      <text:p text:style-name="s22"><text:bookmark text:name="anchor1604"/><text:a xlink:type="simple" xlink:href="https://internet.garant.ru/document/redirect/12188322/1013">Федеральным законом</text:a> от 25 июля 2011 г. N 261-ФЗ в часть 4 статьи 16 настоящего Федерального закона внесены изменения, <text:a xlink:type="simple" xlink:href="https://internet.garant.ru/document/redirect/12188322/3002">распространяющиеся</text:a> на правоотношения, возникшие с 1 июля 2011 г.</text:p>
      <text:p text:style-name="s22"><text:a xlink:type="simple" xlink:href="https://internet.garant.ru/document/redirect/5761905/1604">См. текст части в предыдущей редакции</text:a></text:p>
      <text:p text:style-name="s1">4. Оператор обязан рассмотреть возражение, указанное в <text:a xlink:type="simple" xlink:href="#anchor1603">части 3</text:a> настоящей статьи, в течение тридцати дней со дня его получения и уведомить субъекта персональных данных о результатах рассмотрения такого возражения.</text:p>
      <text:p text:style-name="s1"/>
      <text:p text:style-name="s15"><text:bookmark text:name="anchor17"/><text:span text:style-name="s10">Статья 17</text:span>. Право на обжалование действий или бездействия оператора</text:p>
      <text:p text:style-name="s9header">ГАРАНТ:</text:p>
      <text:p text:style-name="s9">См. <text:span text:style-name="s8">комментарии</text:span> к статье 17 настоящего Федерального закона</text:p>
      <text:p text:style-name="s1"><text:bookmark text:name="anchor1701"/>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s1"><text:bookmark text:name="anchor1702"/>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s1"/>
      <text:h text:outline-level="1" text:style-name="s3"><text:bookmark text:name="anchor400"/>Глава 4. Обязанности оператора</text:h>
      <text:p text:style-name="s1"/>
      <text:p text:style-name="s22header">Информация об изменениях:</text:p>
      <text:p text:style-name="s22"><text:bookmark text:name="anchor18"/><text:a xlink:type="simple" xlink:href="https://internet.garant.ru/document/redirect/12188322/1014">Федеральным законом</text:a> от 25 июля 2011 г. N 261-ФЗ статья 18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18">См. текст статьи в предыдущей редакции</text:a></text:p>
      <text:p text:style-name="s15"><text:span text:style-name="s10">Статья 18</text:span>. Обязанности оператора при сборе персональных данных</text:p>
      <text:p text:style-name="s9header">ГАРАНТ:</text:p>
      <text:p text:style-name="s9">См. <text:span text:style-name="s8">комментарии</text:span> к статье 18 настоящего Федерального закона</text:p>
      <text:p text:style-name="s1"><text:bookmark text:name="anchor1801"/>1. При сборе персональных данных оператор обязан предоставить субъекту персональных данных по его просьбе информацию, предусмотренную <text:a xlink:type="simple" xlink:href="#anchor1407">частью 7 статьи 14</text:a> настоящего Федерального закона.</text:p>
      <text:p text:style-name="s22header">Информация об изменениях:</text:p>
      <text:p text:style-name="s22"><text:bookmark text:name="anchor1802"/>Часть 2 изменена с 1 сентября 2022 г. - <text:a xlink:type="simple" xlink:href="https://internet.garant.ru/document/redirect/404993577/640">Федеральный закон</text:a> от 14 июля 2022 г. N 266-ФЗ</text:p>
      <text:p text:style-name="s22"><text:a xlink:type="simple" xlink:href="https://internet.garant.ru/document/redirect/77322148/1802">См. предыдущую редакцию</text:a></text:p>
      <text:p text:style-name="s1">2. Если в соответствии с федеральным законом предоставление персональных данных и (или) получение оператором согласия на обработку персональных данных являются обязательными, оператор обязан разъяснить субъекту персональных данных юридические последствия отказа предоставить его персональные данные и (или) дать согласие на их обработку.</text:p>
      <text:p text:style-name="s1"><text:bookmark text:name="anchor1803"/>3. Если персональные данные получены не от субъекта персональных данных, оператор, за исключением случаев, предусмотренных <text:a xlink:type="simple" xlink:href="#anchor1804">частью 4</text:a> настоящей статьи, до начала обработки таких персональных данных обязан предоставить субъекту персональных данных следующую информацию:</text:p>
      <text:p text:style-name="s1"><text:bookmark text:name="anchor18031"/>1) наименование либо фамилия, имя, отчество и адрес оператора или его представителя;</text:p>
      <text:p text:style-name="s1"><text:bookmark text:name="anchor18032"/>2) цель обработки персональных данных и ее правовое основание;</text:p>
      <text:p text:style-name="s22header">Информация об изменениях:</text:p>
      <text:p text:style-name="s22"><text:bookmark text:name="anchor18321"/>Часть 3 дополнена пунктом 2.1 с 1 сентября 2022 г. - <text:a xlink:type="simple" xlink:href="https://internet.garant.ru/document/redirect/404993577/641">Федеральный закон</text:a> от 14 июля 2022 г. N 266-ФЗ</text:p>
      <text:p text:style-name="s1">2.1) перечень персональных данных;</text:p>
      <text:p text:style-name="s1"><text:bookmark text:name="anchor18033"/>3) предполагаемые пользователи персональных данных;</text:p>
      <text:p text:style-name="s1"><text:bookmark text:name="anchor18034"/>4) установленные настоящим Федеральным законом права субъекта персональных данных;</text:p>
      <text:p text:style-name="s1"><text:bookmark text:name="anchor18035"/>5) источник получения персональных данных.</text:p>
      <text:p text:style-name="s1"><text:bookmark text:name="anchor1804"/>4. Оператор освобождается от обязанности предоставить субъекту персональных данных сведения, предусмотренные <text:a xlink:type="simple" xlink:href="#anchor1803">частью 3</text:a> настоящей статьи, в случаях, если:</text:p>
      <text:p text:style-name="s1"><text:bookmark text:name="anchor1841"/>1) субъект персональных данных уведомлен об осуществлении обработки его персональных данных соответствующим оператором;</text:p>
      <text:p text:style-name="s1"><text:bookmark text:name="anchor1842"/>2) персональные данные получены оператор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p text:style-name="s22header">Информация об изменениях:</text:p>
      <text:p text:style-name="s22"><text:bookmark text:name="anchor1843"/>Пункт 3 изменен с 1 марта 2021 г. - <text:a xlink:type="simple" xlink:href="https://internet.garant.ru/document/redirect/400157172/16">Федеральный закон</text:a> от 30 декабря 2020 г. N 519-ФЗ</text:p>
      <text:p text:style-name="s22"><text:a xlink:type="simple" xlink:href="https://internet.garant.ru/document/redirect/77691339/1843">См. предыдущую редакцию</text:a></text:p>
      <text:p text:style-name="s1">3)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text:a xlink:type="simple" xlink:href="#anchor1010">статьей 10.1</text:a> настоящего Федерального закона;</text:p>
      <text:p text:style-name="s1"><text:bookmark text:name="anchor1844"/>4) оператор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p>
      <text:p text:style-name="s1"><text:bookmark text:name="anchor1845"/>5) предоставление субъекту персональных данных сведений, предусмотренных <text:a xlink:type="simple" xlink:href="#anchor1803">частью 3</text:a> настоящей статьи, нарушает права и законные интересы третьих лиц.</text:p>
      <text:p text:style-name="s22header">Информация об изменениях:</text:p>
      <text:p text:style-name="s22"><text:bookmark text:name="anchor41815"/>Часть 5 изменена с 1 июля 2025 г. - <text:a xlink:type="simple" xlink:href="https://internet.garant.ru/document/redirect/411574151/12">Федеральный закон</text:a> от 28 февраля 2025 г. № 23-ФЗ</text:p>
      <text:p text:style-name="s22"><text:a xlink:type="simple" xlink:href="https://internet.garant.ru/document/redirect/76847784/41815">См. предыдущую редакцию</text:a></text:p>
      <text:p text:style-name="s1">5. При сборе персональных данных, в том числе посредством информационно-телекоммуникационной сети "Интернет", запись, систематизация,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за пределами территории Российской Федерации, не допускаются, за исключением случаев, указанных в <text:a xlink:type="simple" xlink:href="#anchor6012">пунктах 2</text:a>, <text:a xlink:type="simple" xlink:href="#anchor6013">3</text:a>, <text:a xlink:type="simple" xlink:href="#anchor6014">4</text:a>, <text:a xlink:type="simple" xlink:href="#anchor6018">8 части 1 статьи 6</text:a> настоящего Федерального закона.</text:p>
      <text:p text:style-name="s1"/>
      <text:p text:style-name="s22header">Информация об изменениях:</text:p>
      <text:p text:style-name="s22"><text:bookmark text:name="anchor181"/><text:a xlink:type="simple" xlink:href="https://internet.garant.ru/document/redirect/12188322/1015">Федеральным законом</text:a> от 25 июля 2011 г. N 261-ФЗ настоящий Федеральный закон дополнен статьей 18.1, <text:a xlink:type="simple" xlink:href="https://internet.garant.ru/document/redirect/12188322/3002">распространяющейся</text:a> на правоотношения, возникшие с 1 июля 2011 г.</text:p>
      <text:p text:style-name="s15"><text:span text:style-name="s10">Статья 18.1</text:span>. Меры, направленные на обеспечение выполнения оператором обязанностей, предусмотренных настоящим Федеральным законом</text:p>
      <text:p text:style-name="s9header">ГАРАНТ:</text:p>
      <text:p text:style-name="s9">См. <text:span text:style-name="s8">комментарии</text:span> к статье 18.1 настоящего Федерального закона</text:p>
      <text:p text:style-name="s22header">Информация об изменениях:</text:p>
      <text:p text:style-name="s22"><text:bookmark text:name="anchor1811"/>Часть 1 изменена с 1 сентября 2022 г. - <text:a xlink:type="simple" xlink:href="https://internet.garant.ru/document/redirect/404993577/642">Федеральный закон</text:a> от 14 июля 2022 г. N 266-ФЗ</text:p>
      <text:p text:style-name="s22"><text:a xlink:type="simple" xlink:href="https://internet.garant.ru/document/redirect/77322148/1811">См. предыдущую редакцию</text:a></text:p>
      <text:p text:style-name="s1">1. Оператор обязан принимать меры, необходимые и достаточные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Оператор самостоятельно определяет состав и перечень мер, необходимых и достаточных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если иное не предусмотрено настоящим Федеральным законом или другими федеральными законами. К таким мерам , в частности, относятся:</text:p>
      <text:p text:style-name="s1"><text:bookmark text:name="anchor18111"/>1) назначение оператором, являющимся юридическим лицом, ответственного за организацию обработки персональных данных;</text:p>
      <text:p text:style-name="s22header">Информация об изменениях:</text:p>
      <text:p text:style-name="s22"><text:bookmark text:name="anchor18112"/>Пункт 2 изменен с 1 сентября 2022 г. - <text:a xlink:type="simple" xlink:href="https://internet.garant.ru/document/redirect/404993577/11013">Федеральный закон</text:a> от 14 июля 2022 г. N 266-ФЗ</text:p>
      <text:p text:style-name="s22"><text:a xlink:type="simple" xlink:href="https://internet.garant.ru/document/redirect/77322148/18112">См. предыдущую редакцию</text:a></text:p>
      <text:p text:style-name="s1">2) издание оператором, являющимся юридическим лицом, документов, определяющих <text:span text:style-name="s8">политику</text:span> оператора в отношении обработки персональных данных, локальных актов по вопросам обработки персон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 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Такие документы и локальные акты не могут содержать положения, ограничивающие права субъектов персональных данных, а также возлагающие на операторов не предусмотренные законодательством Российской Федерации полномочия и обязанности;</text:p>
      <text:p text:style-name="s1"><text:bookmark text:name="anchor18113"/>3) применение правовых, организационных и технических мер по обеспечению безопасности персональных данных в соответствии со <text:a xlink:type="simple" xlink:href="#anchor19">статьей 19</text:a> настоящего Федерального закона;</text:p>
      <text:p text:style-name="s1"><text:bookmark text:name="anchor18114"/>4) осуществление внутреннего контроля и (или) аудита соответствия обработки персональных данных настоящему Федеральному закону и принятым в соответствии с ним нормативным правовым актам, требованиям к защите персональных данных, политике оператора в отношении обработки персональных данных, локальным актам оператора;</text:p>
      <text:p text:style-name="s22header">Информация об изменениях:</text:p>
      <text:p text:style-name="s22"><text:bookmark text:name="anchor18115"/>Пункт 5 изменен с 1 марта 2023 г. - <text:a xlink:type="simple" xlink:href="https://internet.garant.ru/document/redirect/404993577/11015">Федеральный закон</text:a> от 14 июля 2022 г. N 266-ФЗ</text:p>
      <text:p text:style-name="s22"><text:a xlink:type="simple" xlink:href="https://internet.garant.ru/document/redirect/77322149/18115">См. предыдущую редакцию</text:a></text:p>
      <text:p text:style-name="s1">5) оценка вреда в соответствии с <text:a xlink:type="simple" xlink:href="https://internet.garant.ru/document/redirect/405821227/1000">требованиями</text:a>, установленными уполномоченным органом по защите прав субъектов персональных данных, который может быть причинен субъектам персональных данных в случае нарушения настоящего Федерального закона, соотношение указанного вреда и принимаемых оператором мер, направленных на обеспечение выполнения обязанностей, предусмотренных настоящим Федеральным законом;</text:p>
      <text:p text:style-name="s1"><text:bookmark text:name="anchor18116"/><text:a xlink:type="simple" xlink:href="https://internet.garant.ru/document/redirect/74585566/1000">6)</text:a> ознакомление работников оператор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ператора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s22header">Информация об изменениях:</text:p>
      <text:p text:style-name="s22"><text:bookmark text:name="anchor1812"/>Часть 2 изменена с 1 сентября 2022 г. - <text:a xlink:type="simple" xlink:href="https://internet.garant.ru/document/redirect/404993577/643">Федеральный закон</text:a> от 14 июля 2022 г. N 266-ФЗ</text:p>
      <text:p text:style-name="s22"><text:a xlink:type="simple" xlink:href="https://internet.garant.ru/document/redirect/77322148/1812">См. предыдущую редакцию</text:a></text:p>
      <text:p text:style-name="s1">2. Оператор обязан опубликовать или иным образом обеспечить неограниченный доступ к документу, определяющему его <text:span text:style-name="s8">политику</text:span> в отношении обработки персональных данных, к сведениям о реализуемых требованиях к защите персональных данных. Оператор, осуществляющий сбор персональных данных с использованием информационно-телекоммуникационных сетей, обязан опубликовать в соответствующей информационно-телекоммуникационной сети, в том числе на страницах принадлежащего оператору сайта в информационно-телекоммуникационной сети "Интернет", с использованием которых осуществляется сбор персональных данных, документ, определяющий его политику в отношении обработки персональных данных, и сведения о реализуемых требованиях к защите персональных данных, а также обеспечить возможность доступа к указанному документу с использованием средств соответствующей информационно-телекоммуникационной сети.</text:p>
      <text:p text:style-name="s1"><text:bookmark text:name="anchor1813"/>3. Правительство Российской Федерации устанавливает <text:a xlink:type="simple" xlink:href="https://internet.garant.ru/document/redirect/70152982/1000">перечень мер</text:a>, направленных на обеспечение выполнения обязанностей, предусмотренных настоящим Федеральным законом и принятыми в соответствии с ним нормативными правовыми актами, операторами, являющимися государственными или муниципальными органами.</text:p>
      <text:p text:style-name="s1"><text:bookmark text:name="anchor41814"/>4. Оператор обязан представить документы и локальные акты, указанные в <text:a xlink:type="simple" xlink:href="#anchor1811">части 1</text:a> настоящей статьи, и (или) иным образом подтвердить принятие мер, указанных в части 1 настоящей статьи, по запросу уполномоченного органа по защите прав субъектов персональных данных.</text:p>
      <text:p text:style-name="s1"/>
      <text:p text:style-name="s22header">Информация об изменениях:</text:p>
      <text:p text:style-name="s22"><text:bookmark text:name="anchor19"/><text:a xlink:type="simple" xlink:href="https://internet.garant.ru/document/redirect/12188322/1016">Федеральным законом</text:a> от 25 июля 2011 г. N 261-ФЗ статья 19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19">См. текст статьи в предыдущей редакции</text:a></text:p>
      <text:p text:style-name="s15"><text:span text:style-name="s10">Статья 19</text:span>. Меры по обеспечению безопасности персональных данных при их обработке</text:p>
      <text:p text:style-name="s9header">ГАРАНТ:</text:p>
      <text:p text:style-name="s9">См. <text:span text:style-name="s8">комментарии</text:span> к статье 19 настоящего Федерального закона</text:p>
      <text:p text:style-name="s1"><text:bookmark text:name="anchor1901"/>1. Оператор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s9header">ГАРАНТ:</text:p>
      <text:p text:style-name="s9">Об утверждении требований по обеспечению безопасности персональных данных в таможенных органах РФ, организациях, находящихся в ведении ФТС России, при их обработке в информационных системах персональных данных таможенных органов РФ см. <text:a xlink:type="simple" xlink:href="https://internet.garant.ru/document/redirect/71204070/1000">приказ</text:a> ФТС России от 11 августа 2015 г. N 1611</text:p>
      <text:p text:style-name="s9">Об организации и проведении работ по обеспечению безопасности персональных данных при обработке в информационных системах персональных данных в Росреестре см. <text:a xlink:type="simple" xlink:href="https://internet.garant.ru/document/redirect/70575710/0">приказ</text:a> Росреестра от 29 января 2013 г. N П/31</text:p>
      <text:p text:style-name="s9">Об обеспечении безопасности персональных данных при их обработке в автоматизированных информационных системах налоговых органов см. <text:a xlink:type="simple" xlink:href="https://internet.garant.ru/document/redirect/70112476/0">приказ</text:a> ФНС России от 21 декабря 2011 г. N ММВ-7-4/959@</text:p>
      <text:p text:style-name="s1"><text:bookmark text:name="anchor1902"/>2. Обеспечение безопасности персональных данных достигается, в частности:</text:p>
      <text:p text:style-name="s1"><text:bookmark text:name="anchor1921"/>1) определением угроз безопасности персональных данных при их обработке в информационных системах персональных данных;</text:p>
      <text:p text:style-name="s1"><text:bookmark text:name="anchor1922"/>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text:a xlink:type="simple" xlink:href="https://internet.garant.ru/document/redirect/70252506/10">уровни защищенности</text:a> персональных данных;</text:p>
      <text:p text:style-name="s1"><text:bookmark text:name="anchor1923"/>3) применением прошедших в установленном порядке процедуру оценки соответствия средств защиты информации;</text:p>
      <text:p text:style-name="s22header">Информация об изменениях:</text:p>
      <text:p text:style-name="s22"><text:bookmark text:name="anchor19231"/>Часть 2 дополнена пунктом 3.1 с 8 августа 2024 г. - <text:a xlink:type="simple" xlink:href="https://internet.garant.ru/document/redirect/409493125/141">Федеральный закон</text:a> от 8 августа 2024 г. № 233-ФЗ</text:p>
      <text:p text:style-name="s1">3.1) применением для уничтожения персональных данных прошедших в установленном порядке процедуру оценки соответствия средств защиты информации, в составе которых реализована функция уничтожения информации;</text:p>
      <text:p text:style-name="s1"><text:bookmark text:name="anchor1924"/>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s1"><text:bookmark text:name="anchor1925"/>5) учетом машинных носителей персональных данных;</text:p>
      <text:p text:style-name="s22header">Информация об изменениях:</text:p>
      <text:p text:style-name="s22"><text:bookmark text:name="anchor1926"/>Пункт 6 изменен с 10 января 2021 г. - <text:a xlink:type="simple" xlink:href="https://internet.garant.ru/document/redirect/400157476/3">Федеральный закон</text:a> от 30 декабря 2020 г. N 515-ФЗ</text:p>
      <text:p text:style-name="s22"><text:a xlink:type="simple" xlink:href="https://internet.garant.ru/document/redirect/77703587/1926">См. предыдущую редакцию</text:a></text:p>
      <text:p text:style-name="s1">6) обнаружением фактов несанкционированного доступа к персональным данным и принятием мер, в том числе мер по обнаружению, предупреждению и ликвидации последствий компьютерных атак на информационные системы персональных данных и по реагированию на компьютерные инциденты в них;</text:p>
      <text:p text:style-name="s1"><text:bookmark text:name="anchor1927"/>7) восстановлением персональных данных, модифицированных или уничтоженных вследствие несанкционированного доступа к ним;</text:p>
      <text:p text:style-name="s1"><text:bookmark text:name="anchor1928"/>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s1"><text:bookmark text:name="anchor1929"/>9)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s1"><text:bookmark text:name="anchor1903"/>3. Правительство Российской Федерации с учетом возможного вреда субъекту персональных данных, объема и содержания обрабатываемых персональных данных, вида деятельности, при осуществлении которого обрабатываются персональные данные, актуальности угроз безопасности персональных данных устанавливает:</text:p>
      <text:p text:style-name="s1"><text:bookmark text:name="anchor1931"/>1) <text:a xlink:type="simple" xlink:href="https://internet.garant.ru/document/redirect/70252506/10">уровни защищенности</text:a> персональных данных при их обработке в информационных системах персональных данных в зависимости от угроз безопасности этих данных;</text:p>
      <text:p text:style-name="s1"><text:bookmark text:name="anchor1932"/>2) <text:a xlink:type="simple" xlink:href="https://internet.garant.ru/document/redirect/70252506/41">требования</text:a> к защите персональных данных при их обработке в информационных системах персональных данных, исполнение которых обеспечивает установленные уровни защищенности персональных данных;</text:p>
      <text:p text:style-name="s9header">ГАРАНТ:</text:p>
      <text:p text:style-name="s9">См. <text:a xlink:type="simple" xlink:href="https://internet.garant.ru/document/redirect/70230320/1000">Инструкцию</text:a> по организации защиты персональных данных, содержащихся в информационных системах органов внутренних дел РФ, утвержденную <text:a xlink:type="simple" xlink:href="https://internet.garant.ru/document/redirect/70230320/0">приказом</text:a> МВД РФ от 6 июля 2012 г. N 678</text:p>
      <text:p text:style-name="s1"><text:bookmark text:name="anchor1933"/>3) <text:a xlink:type="simple" xlink:href="https://internet.garant.ru/document/redirect/193541/1000">требования</text:a> к материальным носителям биометрических персональных данных и технологиям хранения таких данных вне информационных систем персональных данных.</text:p>
      <text:p text:style-name="s1"><text:bookmark text:name="anchor1904"/>4. <text:span text:style-name="s8">Состав и содержание</text:span> необходимых для выполнения установленных Правительством Российской Федерации в соответствии с <text:a xlink:type="simple" xlink:href="#anchor1903">частью 3</text:a> настоящей статьи требований к защите персональных данных для каждого из уровней защищенности, организационных и технических мер по обеспечению безопасности персональных данных при их обработке в информационных системах персональных данных устанавлива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text:p>
      <text:p text:style-name="s1"><text:bookmark text:name="anchor1905"/>5. Федеральные органы исполнительной власти, осуществляющие функции по выработке государственной политики и нормативно-правовому регулированию в установленной сфере деятельности, органы государственной власти субъектов Российской Федерации, Банк России, органы государственных внебюджетных фондов, иные государственные органы в пределах своих полномочий принимают <text:span text:style-name="s8">нормативные правовые акты</text:span>, в которых определяют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соответствующих видов деятельности, с учетом содержания персональных данных, характера и способов их обработки.</text:p>
      <text:p text:style-name="s1"><text:bookmark text:name="anchor1906"/>6. Наряду с угрозами безопасности персональных данных, определенных в нормативных правовых актах, принятых в соответствии с <text:a xlink:type="simple" xlink:href="#anchor1905">частью 5</text:a> настоящей статьи, ассоциации, союзы и иные объединения операторов своими решениями вправе определить дополнительные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определенных видов деятельности членами таких ассоциаций, союзов и иных объединений операторов, с учетом содержания персональных данных, характера и способов их обработки.</text:p>
      <text:p text:style-name="s1"><text:bookmark text:name="anchor1907"/>7. Проекты нормативных правовых актов, указанных в <text:a xlink:type="simple" xlink:href="#anchor1905">части 5</text:a>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роекты решений, указанных в <text:a xlink:type="simple" xlink:href="#anchor1906">части 6</text:a>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text:a xlink:type="simple" xlink:href="https://internet.garant.ru/document/redirect/70229424/1000">порядке</text:a>, установленном Правительством Российской Федерации. Решение федерального органа исполнительной власти, уполномоченного в области обеспечения безопасности, и федерального органа исполнительной власти, уполномоченного в области противодействия техническим разведкам и технической защиты информации, об отказе в согласовании проектов решений, указанных в части 6 настоящей статьи, должно быть мотивированным.</text:p>
      <text:p text:style-name="s22header">Информация об изменениях:</text:p>
      <text:p text:style-name="s22"><text:bookmark text:name="anchor1908"/>Часть 8 изменена с 8 августа 2024 г. - <text:a xlink:type="simple" xlink:href="https://internet.garant.ru/document/redirect/409493125/142">Федеральный закон</text:a> от 8 августа 2024 г. № 233-ФЗ</text:p>
      <text:p text:style-name="s22"><text:a xlink:type="simple" xlink:href="https://internet.garant.ru/document/redirect/76828880/1908">См. предыдущую редакцию</text:a></text:p>
      <text:p text:style-name="s1">8. Контроль и надзор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государственных информационных системах персональных данных, а также в эксплуатируемых в государственных органах Российской Федерации иных информационных системах персональных данных осуществляются федеральным органом исполнительной власти, уполномоченным в области обеспечения безопасности, в пределах его полномочий. Указанные контроль и надзор также осуществляются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его полномочий без права ознакомления с персональными данными, обрабатываемыми в информационных системах персональных данных.</text:p>
      <text:p text:style-name="s22header">Информация об изменениях:</text:p>
      <text:p text:style-name="s22"><text:bookmark text:name="anchor199"/>Часть 9 изменена с 8 августа 2024 г. - <text:a xlink:type="simple" xlink:href="https://internet.garant.ru/document/redirect/409493125/142">Федеральный закон</text:a> от 8 августа 2024 г. № 233-ФЗ</text:p>
      <text:p text:style-name="s22"><text:a xlink:type="simple" xlink:href="https://internet.garant.ru/document/redirect/76828880/199">См. предыдущую редакцию</text:a></text:p>
      <text:p text:style-name="s1">9. Решением Правительства Российской Федерации с учетом значимости и содержания обрабатываемых персональных данных федеральный орган исполнительной власти, уполномоченный в области обеспечения безопасности, может быть наделен полномочиями по контролю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информационных системах персональных данных, эксплуатируемых при осуществлении определенных видов деятельности и не являющихся государственными информационными системами персональных данных. Решением Правительства Российской Федерации с учетом значимости и содержания обрабатываемых персональных данных федеральный орган исполнительной власти, уполномоченный в области противодействия техническим разведкам и технической защиты информации, также может быть наделен указанными полномочиями без права ознакомления с персональными данными, обрабатываемыми в информационных системах персональных данных.</text:p>
      <text:p text:style-name="s1"><text:bookmark text:name="anchor1910"/>10.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p>
      <text:p text:style-name="s1"><text:bookmark text:name="anchor1911"/>11. Для целей настоящей статьи под угрозами безопасности персональных данных понимается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p>
      <text:p text:style-name="s22header">Информация об изменениях:</text:p>
      <text:p text:style-name="s22"><text:bookmark text:name="anchor1912"/>Статья 19 дополнена частью 12 с 1 сентября 2022 г. - <text:a xlink:type="simple" xlink:href="https://internet.garant.ru/document/redirect/404993577/1011">Федеральный закон</text:a> от 14 июля 2022 г. N 266-ФЗ</text:p>
      <text:p text:style-name="s1">12. Оператор обязан в <text:a xlink:type="simple" xlink:href="https://internet.garant.ru/document/redirect/406415719/1000">порядке</text:a>, определенном федеральным органом исполнительной власти, уполномоченным в области обеспечения безопасности, обеспечивать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 включая информирование его о компьютерных инцидентах, повлекших неправомерную передачу (предоставление, распространение, доступ) персональных данных.</text:p>
      <text:p text:style-name="s22header">Информация об изменениях:</text:p>
      <text:p text:style-name="s22"><text:bookmark text:name="anchor1913"/>Статья 19 дополнена частью 13 с 1 сентября 2022 г. - <text:a xlink:type="simple" xlink:href="https://internet.garant.ru/document/redirect/404993577/1011">Федеральный закон</text:a> от 14 июля 2022 г. N 266-ФЗ</text:p>
      <text:p text:style-name="s1">13. Указанная в <text:a xlink:type="simple" xlink:href="#anchor1912">части 12</text:a> настоящей статьи информация (за исключением информации, составляющей государственную тайну) передается федеральным органом исполнительной власти, уполномоченным в области обеспечения безопасности, в уполномоченный орган по защите прав субъектов персональных данных.</text:p>
      <text:p text:style-name="s22header">Информация об изменениях:</text:p>
      <text:p text:style-name="s22"><text:bookmark text:name="anchor1914"/>Статья 19 дополнена частью 14 с 1 сентября 2022 г. - <text:a xlink:type="simple" xlink:href="https://internet.garant.ru/document/redirect/404993577/1011">Федеральный закон</text:a> от 14 июля 2022 г. N 266-ФЗ</text:p>
      <text:p text:style-name="s1">14. Порядок передачи информации в соответствии с <text:a xlink:type="simple" xlink:href="#anchor1913">частью 13</text:a> настоящей статьи устанавливается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text:p>
      <text:p text:style-name="s22header">Информация об изменениях:</text:p>
      <text:p text:style-name="s22"><text:bookmark text:name="anchor1915"/>Статья 19 дополнена частью 15 с 1 июля 2025 г. - <text:a xlink:type="simple" xlink:href="https://internet.garant.ru/document/redirect/411574151/103">Федеральный закон</text:a> от 28 февраля 2025 г. № 23-ФЗ</text:p>
      <text:p text:style-name="s1">15. Оператор обязан обрабатывать персональные данные сотрудников органов федеральной службы безопасности, лиц, оказывающих или оказывавших им содействие на конфиденциальной основе, подлежащих государственной защите судей, должностных лиц правоохранительных и контролирующих органов, сотрудников органов внешней разведки Российской Федерации, лиц, оказывающих или оказывавших им содействие на конфиденциальной основе, объектов государственной охраны и членов их семей, сотрудников органов государственной охраны, лиц, оказывающих или оказывавших им содействие на конфиденциальной основе, подлежащих государственной защите потерпевших, свидетелей и иных участников уголовного судопроизводства, сотрудников органов внутренних дел, лиц, оказывающих или оказывавших им содействие на конфиденциальной основе, с учетом требований, предусмотренных соответственно <text:a xlink:type="simple" xlink:href="https://internet.garant.ru/document/redirect/10104197/0">Федеральным законом</text:a> от 3 апреля 1995 года N 40-ФЗ "О федеральной службе безопасности", <text:a xlink:type="simple" xlink:href="https://internet.garant.ru/document/redirect/10104593/0">Федеральным законом</text:a> от 20 апреля 1995 года N 45-ФЗ "О государственной защите судей, должностных лиц правоохранительных и контролирующих органов", <text:a xlink:type="simple" xlink:href="https://internet.garant.ru/document/redirect/10135745/0">Федеральным законом</text:a> от 10 января 1996 года N 5-ФЗ "О внешней разведке", <text:a xlink:type="simple" xlink:href="https://internet.garant.ru/document/redirect/10105588/0">Федеральным законом</text:a> от 27 мая 1996 года N 57-ФЗ "О государственной охране", <text:a xlink:type="simple" xlink:href="https://internet.garant.ru/document/redirect/12136633/0">Федеральным законом</text:a> от 20 августа 2004 года N 119-ФЗ "О государственной защите потерпевших, свидетелей и иных участников уголовного судопроизводства", <text:a xlink:type="simple" xlink:href="https://internet.garant.ru/document/redirect/12182530/0">Федеральным законом</text:a> от 7 февраля 2011 года N 3-ФЗ "О полиции".</text:p>
      <text:p text:style-name="s1"/>
      <text:p text:style-name="s22header">Информация об изменениях:</text:p>
      <text:p text:style-name="s22"><text:bookmark text:name="anchor20"/><text:a xlink:type="simple" xlink:href="https://internet.garant.ru/document/redirect/12188322/1017">Федеральным законом</text:a> от 25 июля 2011 г. N 261-ФЗ статья 20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20">См. текст статьи в предыдущей редакции</text:a></text:p>
      <text:p text:style-name="s15"><text:span text:style-name="s10">Статья 20</text:span>. 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p>
      <text:p text:style-name="s9header">ГАРАНТ:</text:p>
      <text:p text:style-name="s9">См. <text:span text:style-name="s8">комментарии</text:span> к статье 20 настоящего Федерального закона</text:p>
      <text:p text:style-name="s22header">Информация об изменениях:</text:p>
      <text:p text:style-name="s22"><text:bookmark text:name="anchor2001"/>Часть 1 изменена с 1 сентября 2022 г. - <text:a xlink:type="simple" xlink:href="https://internet.garant.ru/document/redirect/404993577/646">Федеральный закон</text:a> от 14 июля 2022 г. N 266-ФЗ</text:p>
      <text:p text:style-name="s22"><text:a xlink:type="simple" xlink:href="https://internet.garant.ru/document/redirect/77322148/2001">См. предыдущую редакцию</text:a></text:p>
      <text:p text:style-name="s1">1. Оператор обязан сообщить в порядке, предусмотренном <text:a xlink:type="simple" xlink:href="#anchor14">статьей 14</text:a> настоящего Федерального закона,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s22header">Информация об изменениях:</text:p>
      <text:p text:style-name="s22"><text:bookmark text:name="anchor2002"/>Часть 2 изменена с 1 сентября 2022 г. - <text:a xlink:type="simple" xlink:href="https://internet.garant.ru/document/redirect/404993577/647">Федеральный закон</text:a> от 14 июля 2022 г. N 266-ФЗ</text:p>
      <text:p text:style-name="s22"><text:a xlink:type="simple" xlink:href="https://internet.garant.ru/document/redirect/77322148/2002">См. предыдущую редакцию</text:a></text:p>
      <text:p text:style-name="s1">2.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 содержащий ссылку на положение <text:a xlink:type="simple" xlink:href="#anchor1408">части 8 статьи 14</text:a> настоящего Федерального закона или иного федерального закона, являющееся основанием для такого отказа, в срок, не превышающий десяти рабочих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s1"><text:bookmark text:name="anchor2003"/>3.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s22header">Информация об изменениях:</text:p>
      <text:p text:style-name="s22"><text:bookmark text:name="anchor2004"/>Часть 4 изменена с 1 сентября 2022 г. - <text:a xlink:type="simple" xlink:href="https://internet.garant.ru/document/redirect/404993577/648">Федеральный закон</text:a> от 14 июля 2022 г. N 266-ФЗ</text:p>
      <text:p text:style-name="s22"><text:a xlink:type="simple" xlink:href="https://internet.garant.ru/document/redirect/77322148/2004">См. предыдущую редакцию</text:a></text:p>
      <text:p text:style-name="s1">4. Оператор обязан сообщить в уполномоченный орган по защите прав субъектов персональных данных по запросу этого органа необходимую информацию в течение десяти рабочих дней с даты получения 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s1"/>
      <text:p text:style-name="s22header">Информация об изменениях:</text:p>
      <text:p text:style-name="s22"><text:bookmark text:name="anchor21"/><text:a xlink:type="simple" xlink:href="https://internet.garant.ru/document/redirect/12188322/1018">Федеральным законом</text:a> от 25 июля 2011 г. N 261-ФЗ статья 21 настоящего Федерального закона изложена в новой редакции, <text:a xlink:type="simple" xlink:href="https://internet.garant.ru/document/redirect/12188322/3002">распространяющейся</text:a> на правоотношения, возникшие с 1 июля 2011 г.</text:p>
      <text:p text:style-name="s22"><text:a xlink:type="simple" xlink:href="https://internet.garant.ru/document/redirect/5761905/21">См. текст статьи в предыдущей редакции</text:a></text:p>
      <text:p text:style-name="s15"><text:span text:style-name="s10">Статья 21. </text:span>Обязанности оператора по устранению нарушений законодательства, допущенных при обработке персональных данных, по уточнению, блокированию и уничтожению персональных данных</text:p>
      <text:p text:style-name="s9header">ГАРАНТ:</text:p>
      <text:p text:style-name="s9">См. <text:span text:style-name="s8">комментарии</text:span> к статье 21 настоящего Федерального закона</text:p>
      <text:p text:style-name="s1"><text:bookmark text:name="anchor2101"/>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s1"><text:bookmark text:name="anchor2102"/>2.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s1"><text:bookmark text:name="anchor2103"/>3.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p>
      <text:p text:style-name="s22header">Информация об изменениях:</text:p>
      <text:p text:style-name="s22"><text:bookmark text:name="anchor2131"/>Статья 21 дополнена частью 3.1 с 1 сентября 2022 г. - <text:a xlink:type="simple" xlink:href="https://internet.garant.ru/document/redirect/404993577/649">Федеральный закон</text:a> от 14 июля 2022 г. N 266-ФЗ</text:p>
      <text:p text:style-name="s1">3.1.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ператор обязан с момента выявления т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p>
      <text:p text:style-name="s1"><text:bookmark text:name="anchor21311"/>1) в течение двадцати четырех часов о произошедшем 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p>
      <text:p text:style-name="s1"><text:bookmark text:name="anchor21312"/>2)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p>
      <text:p text:style-name="s1"><text:bookmark text:name="anchor2104"/>4. 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s1"><text:bookmark text:name="anchor2105"/>5. 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s22header">Информация об изменениях:</text:p>
      <text:p text:style-name="s22"><text:bookmark text:name="anchor2151"/>Статья 21 дополнена частью 5.1 с 1 сентября 2022 г. - <text:a xlink:type="simple" xlink:href="https://internet.garant.ru/document/redirect/404993577/652">Федеральный закон</text:a> от 14 июля 2022 г. N 266-ФЗ</text:p>
      <text:p text:style-name="s1">5.1. В случае обращения субъекта персональных данных к оператору с требованием о прекращении обработки персональных данных оператор обязан в срок, не превышающий десяти рабочих дней с даты получения оператором соответствующего требования, прекратить их обработку или 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text:a xlink:type="simple" xlink:href="#anchor6012">пунктами 2 - 11 части 1 статьи 6</text:a>, <text:a xlink:type="simple" xlink:href="#anchor1002">частью 2 статьи 10</text:a> и <text:a xlink:type="simple" xlink:href="#anchor1102">частью 2 статьи 11</text:a> настоящего Федерального закона.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s22header">Информация об изменениях:</text:p>
      <text:p text:style-name="s22"><text:bookmark text:name="anchor2106"/>Часть 6 изменена с 1 сентября 2022 г. - <text:a xlink:type="simple" xlink:href="https://internet.garant.ru/document/redirect/404993577/653">Федеральный закон</text:a> от 14 июля 2022 г. N 266-ФЗ</text:p>
      <text:p text:style-name="s22"><text:a xlink:type="simple" xlink:href="https://internet.garant.ru/document/redirect/77322148/2106">См. предыдущую редакцию</text:a></text:p>
      <text:p text:style-name="s1">6. В случае отсутствия возможности уничтожения персональных данных в течение срока, указанного в <text:a xlink:type="simple" xlink:href="#anchor2103">частях 3 - 5.1</text:a> настоящей статьи,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p text:style-name="s22header">Информация об изменениях:</text:p>
      <text:p text:style-name="s22"><text:bookmark text:name="anchor2107"/>Статья 21 дополнена частью 7 с 1 марта 2023 г. - <text:a xlink:type="simple" xlink:href="https://internet.garant.ru/document/redirect/404993577/654">Федеральный закон</text:a> от 14 июля 2022 г. N 266-ФЗ</text:p>
      <text:p text:style-name="s1">7. Подтверждение уничтожения персональных данных в случаях, предусмотренных настоящей статьей, осуществляется в соответствии с <text:a xlink:type="simple" xlink:href="https://internet.garant.ru/document/redirect/405821247/1000">требованиями</text:a>, установленными уполномоченным органом по защите прав субъектов персональных данных.</text:p>
      <text:p text:style-name="s1"/>
      <text:p text:style-name="s15"><text:bookmark text:name="anchor22"/><text:span text:style-name="s10">Статья 22</text:span>. Уведомление об обработке персональных данных</text:p>
      <text:p text:style-name="s9header">ГАРАНТ:</text:p>
      <text:p text:style-name="s9">См. <text:span text:style-name="s8">комментарии</text:span> к статье 22 настоящего Федерального закона</text:p>
      <text:p text:style-name="s1"><text:bookmark text:name="anchor2201"/><text:a xlink:type="simple" xlink:href="https://internet.garant.ru/document/redirect/70116792/2">1.</text:a>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предусмотренных <text:a xlink:type="simple" xlink:href="#anchor2202">частью 2</text:a> настоящей статьи.</text:p>
      <text:p text:style-name="s1"><text:bookmark text:name="anchor2202"/>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p text:style-name="s1"><text:bookmark text:name="anchor22021"/>1) утратил силу с 1 сентября 2022 г. - <text:a xlink:type="simple" xlink:href="https://internet.garant.ru/document/redirect/404993577/1142">Федеральный закон</text:a> от 14 июля 2022 г. N 266-ФЗ</text:p>
      <text:p text:style-name="s22header">Информация об изменениях:</text:p>
      <text:p text:style-name="s22"><text:a xlink:type="simple" xlink:href="https://internet.garant.ru/document/redirect/77322148/22021">См. предыдущую редакцию</text:a></text:p>
      <text:p text:style-name="s1"><text:bookmark text:name="anchor22022"/>2) утратил силу с 1 сентября 2022 г. - <text:a xlink:type="simple" xlink:href="https://internet.garant.ru/document/redirect/404993577/1142">Федеральный закон</text:a> от 14 июля 2022 г. N 266-ФЗ</text:p>
      <text:p text:style-name="s22header">Информация об изменениях:</text:p>
      <text:p text:style-name="s22"><text:a xlink:type="simple" xlink:href="https://internet.garant.ru/document/redirect/77322148/22022">См. предыдущую редакцию</text:a></text:p>
      <text:p text:style-name="s1"><text:bookmark text:name="anchor22023"/>3) утратил силу с 1 сентября 2022 г. - <text:a xlink:type="simple" xlink:href="https://internet.garant.ru/document/redirect/404993577/1142">Федеральный закон</text:a> от 14 июля 2022 г. N 266-ФЗ</text:p>
      <text:p text:style-name="s22header">Информация об изменениях:</text:p>
      <text:p text:style-name="s22"><text:a xlink:type="simple" xlink:href="https://internet.garant.ru/document/redirect/77322148/22023">См. предыдущую редакцию</text:a></text:p>
      <text:p text:style-name="s1"><text:bookmark text:name="anchor22024"/>4) утратил силу с 1 сентября 2022 г. - <text:a xlink:type="simple" xlink:href="https://internet.garant.ru/document/redirect/404993577/1142">Федеральный закон</text:a> от 14 июля 2022 г. N 266-ФЗ</text:p>
      <text:p text:style-name="s22header">Информация об изменениях:</text:p>
      <text:p text:style-name="s22"><text:a xlink:type="simple" xlink:href="https://internet.garant.ru/document/redirect/77322148/22024">См. предыдущую редакцию</text:a></text:p>
      <text:p text:style-name="s1"><text:bookmark text:name="anchor22025"/>5) утратил силу с 1 сентября 2022 г. - <text:a xlink:type="simple" xlink:href="https://internet.garant.ru/document/redirect/404993577/1142">Федеральный закон</text:a> от 14 июля 2022 г. N 266-ФЗ</text:p>
      <text:p text:style-name="s22header">Информация об изменениях:</text:p>
      <text:p text:style-name="s22"><text:a xlink:type="simple" xlink:href="https://internet.garant.ru/document/redirect/77322148/22025">См. предыдущую редакцию</text:a></text:p>
      <text:p text:style-name="s1"><text:bookmark text:name="anchor22026"/>6) утратил силу с 1 сентября 2022 г. - <text:a xlink:type="simple" xlink:href="https://internet.garant.ru/document/redirect/404993577/1142">Федеральный закон</text:a> от 14 июля 2022 г. N 266-ФЗ</text:p>
      <text:p text:style-name="s22header">Информация об изменениях:</text:p>
      <text:p text:style-name="s22"><text:a xlink:type="simple" xlink:href="https://internet.garant.ru/document/redirect/77322148/22026">См. предыдущую редакцию</text:a></text:p>
      <text:p text:style-name="s22header">Информация об изменениях:</text:p>
      <text:p text:style-name="s22"><text:bookmark text:name="anchor22027"/>Пункт 7 изменен с 1 сентября 2022 г. - <text:a xlink:type="simple" xlink:href="https://internet.garant.ru/document/redirect/404993577/1143">Федеральный закон</text:a> от 14 июля 2022 г. N 266-ФЗ</text:p>
      <text:p text:style-name="s22"><text:a xlink:type="simple" xlink:href="https://internet.garant.ru/document/redirect/77322148/22027">См. предыдущую редакцию</text:a></text:p>
      <text:p text:style-name="s1">7) включенных в государственные информационные системы персональных данных, созданные в целях защиты безопасности государства и общественного порядка;</text:p>
      <text:p text:style-name="s22header">Информация об изменениях:</text:p>
      <text:p text:style-name="s22"><text:bookmark text:name="anchor22028"/>Пункт 8 изменен с 1 сентября 2022 г. - <text:a xlink:type="simple" xlink:href="https://internet.garant.ru/document/redirect/404993577/1143">Федеральный закон</text:a> от 14 июля 2022 г. N 266-ФЗ</text:p>
      <text:p text:style-name="s22"><text:a xlink:type="simple" xlink:href="https://internet.garant.ru/document/redirect/77322148/22028">См. предыдущую редакцию</text:a></text:p>
      <text:p text:style-name="s1">8) в случае, если оператор осуществляет деятельность по обработке персональных данных исключительно без использования средств автоматизации;</text:p>
      <text:p text:style-name="s22header">Информация об изменениях:</text:p>
      <text:p text:style-name="s22"><text:bookmark text:name="anchor22029"/><text:a xlink:type="simple" xlink:href="https://internet.garant.ru/document/redirect/12188322/27">Федеральным законом</text:a> от 25 июля 2011 г. N 261-ФЗ часть 2 статьи 22 настоящего Федерального закона дополнена пунктом 9, <text:a xlink:type="simple" xlink:href="https://internet.garant.ru/document/redirect/12188322/3002">распространяющимся</text:a> на правоотношения, возникшие с 1 июля 2011 г.</text:p>
      <text:p text:style-name="s1">9) обрабатываемых в случаях, предусмотренных <text:a xlink:type="simple" xlink:href="https://internet.garant.ru/document/redirect/12151931/0">законодательством</text:a>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s22header">Информация об изменениях:</text:p>
      <text:p text:style-name="s22"><text:bookmark text:name="anchor2203"/><text:a xlink:type="simple" xlink:href="https://internet.garant.ru/document/redirect/12188322/1192">Федеральным законом</text:a> от 25 июля 2011 г. N 261-ФЗ в часть 3 статьи 22 настоящего Федерального закона внесены изменения, <text:a xlink:type="simple" xlink:href="https://internet.garant.ru/document/redirect/12188322/3002">распространяющиеся</text:a> на правоотношения, возникшие с 1 июля 2011 г.</text:p>
      <text:p text:style-name="s22"><text:a xlink:type="simple" xlink:href="https://internet.garant.ru/document/redirect/5761905/2203">См. текст части в предыдущей редакции</text:a></text:p>
      <text:p text:style-name="s1">3. Уведомление, предусмотренное <text:a xlink:type="simple" xlink:href="#anchor2201">частью 1</text:a>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должно содержать следующие сведения:</text:p>
      <text:p text:style-name="s1"><text:bookmark text:name="anchor22031"/>1) наименование (фамилия, имя, отчество), адрес оператора;</text:p>
      <text:p text:style-name="s1"><text:bookmark text:name="anchor22032"/>2) цель обработки персональных данных;</text:p>
      <text:p text:style-name="s1"><text:bookmark text:name="anchor22033"/>3) утратил силу с 1 сентября 2022 г. - <text:a xlink:type="simple" xlink:href="https://internet.garant.ru/document/redirect/404993577/11422">Федеральный закон</text:a> от 14 июля 2022 г. N 266-ФЗ</text:p>
      <text:p text:style-name="s22header">Информация об изменениях:</text:p>
      <text:p text:style-name="s22"><text:a xlink:type="simple" xlink:href="https://internet.garant.ru/document/redirect/77322148/22033">См. предыдущую редакцию</text:a></text:p>
      <text:p text:style-name="s1"><text:bookmark text:name="anchor22034"/>4) утратил силу с 1 сентября 2022 г. - <text:a xlink:type="simple" xlink:href="https://internet.garant.ru/document/redirect/404993577/11422">Федеральный закон</text:a> от 14 июля 2022 г. N 266-ФЗ</text:p>
      <text:p text:style-name="s22header">Информация об изменениях:</text:p>
      <text:p text:style-name="s22"><text:a xlink:type="simple" xlink:href="https://internet.garant.ru/document/redirect/77322148/22034">См. предыдущую редакцию</text:a></text:p>
      <text:p text:style-name="s1"><text:bookmark text:name="anchor22035"/>5) утратил силу с 1 сентября 2022 г. - <text:a xlink:type="simple" xlink:href="https://internet.garant.ru/document/redirect/404993577/11422">Федеральный закон</text:a> от 14 июля 2022 г. N 266-ФЗ</text:p>
      <text:p text:style-name="s22header">Информация об изменениях:</text:p>
      <text:p text:style-name="s22"><text:a xlink:type="simple" xlink:href="https://internet.garant.ru/document/redirect/77322148/22035">См. предыдущую редакцию</text:a></text:p>
      <text:p text:style-name="s1"><text:bookmark text:name="anchor22036"/>6) утратил силу с 1 сентября 2022 г. - <text:a xlink:type="simple" xlink:href="https://internet.garant.ru/document/redirect/404993577/11422">Федеральный закон</text:a> от 14 июля 2022 г. N 266-ФЗ</text:p>
      <text:p text:style-name="s22header">Информация об изменениях:</text:p>
      <text:p text:style-name="s22"><text:a xlink:type="simple" xlink:href="https://internet.garant.ru/document/redirect/77322148/22036">См. предыдущую редакцию</text:a></text:p>
      <text:p text:style-name="s1"><text:bookmark text:name="anchor22037"/>7) описание мер, предусмотренных <text:a xlink:type="simple" xlink:href="#anchor181">статьями 18.1</text:a> и <text:a xlink:type="simple" xlink:href="#anchor19">19</text:a> настоящего Федерального закона, в том числе сведения о наличии шифровальных (криптографических) средств и наименования этих средств;</text:p>
      <text:p text:style-name="s1"><text:bookmark text:name="anchor220371"/>7.1) фамилия, имя, отчество физического лица или 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text:p>
      <text:p text:style-name="s1"><text:bookmark text:name="anchor22038"/>8) дата начала обработки персональных данных;</text:p>
      <text:p text:style-name="s1"><text:bookmark text:name="anchor22039"/>9) срок или условие прекращения обработки персональных данных;</text:p>
      <text:p text:style-name="s1"><text:bookmark text:name="anchor220310"/>10) сведения о наличии или об отсутствии трансграничной передачи персональных данных в процессе их обработки;</text:p>
      <text:p text:style-name="s22header">Информация об изменениях:</text:p>
      <text:p text:style-name="s22"><text:bookmark text:name="anchor2203101"/><text:a xlink:type="simple" xlink:href="https://internet.garant.ru/document/redirect/70700506/22">Федеральным законом</text:a> от 21 июля 2014 г. N 242-ФЗ часть 3 статьи 22 настоящего Федерального закона дополнена пунктом 10.1, <text:a xlink:type="simple" xlink:href="https://internet.garant.ru/document/redirect/70700506/4">вступающим в силу</text:a> с 1 сентября 2015 г.</text:p>
      <text:p text:style-name="s1">10.1) сведения о месте нахождения базы данных информации, содержащей персональные данные граждан Российской Федерации;</text:p>
      <text:p text:style-name="s22header">Информация об изменениях:</text:p>
      <text:p text:style-name="s22"><text:bookmark text:name="anchor223102"/>Часть 3 дополнена пунктом 10.2 с 1 сентября 2022 г. - <text:a xlink:type="simple" xlink:href="https://internet.garant.ru/document/redirect/404993577/11423">Федеральный закон</text:a> от 14 июля 2022 г. N 266-ФЗ</text:p>
      <text:p text:style-name="s1">10.2) фамилия, имя, отчество физического лица или наименование юридического лица, имеющих доступ и (или) осуществляющих на основании договора обработку персональных данных, содержащихся в государственных и муниципальных информационных системах;</text:p>
      <text:p text:style-name="s1"><text:bookmark text:name="anchor220311"/>11)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p>
      <text:p text:style-name="s22header">Информация об изменениях:</text:p>
      <text:p text:style-name="s22"><text:bookmark text:name="anchor2231"/>Статья 22 дополнена частью 3.1 с 1 сентября 2022 г. - <text:a xlink:type="simple" xlink:href="https://internet.garant.ru/document/redirect/404993577/658">Федеральный закон</text:a> от 14 июля 2022 г. N 266-ФЗ</text:p>
      <text:p text:style-name="s1">3.1. При предоставлении сведений, предусмотренных <text:a xlink:type="simple" xlink:href="#anchor2203">частью 3</text:a> настоящей статьи, оператор для каждой цели обработки персональных данных указывает категории персональных данных, категории субъектов, персональные данные которых обрабатываются, правовое основание обработки персональных данных, перечень действий с персональными данными, способы обработки персональных данных.</text:p>
      <text:p text:style-name="s1"><text:bookmark text:name="anchor2204"/>4. <text:a xlink:type="simple" xlink:href="https://internet.garant.ru/document/redirect/195117/1001">Уполномоченный орган</text:a>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 <text:a xlink:type="simple" xlink:href="#anchor2203">части 3</text:a> 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p>
      <text:p text:style-name="s22header">Информация об изменениях:</text:p>
      <text:p text:style-name="s22"><text:bookmark text:name="anchor2241"/>Статья 22 дополнена частью 4.1 с 1 сентября 2022 г. - <text:a xlink:type="simple" xlink:href="https://internet.garant.ru/document/redirect/404993577/659">Федеральный закон</text:a> от 14 июля 2022 г. N 266-ФЗ</text:p>
      <text:p text:style-name="s1">4.1. Уполномоченный орган по защите прав субъектов персональных данных в течение тридцати дней с даты поступления от оператора уведомления о прекращении обработки персональных данных исключает сведения, указанные в <text:a xlink:type="simple" xlink:href="#anchor2203">части 3</text:a> настоящей статьи, из реестра операторов.</text:p>
      <text:p text:style-name="s1"><text:bookmark text:name="anchor2205"/>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p text:style-name="s1"><text:bookmark text:name="anchor2206"/>6. В случае предоставления неполных или недостоверных сведений, указанных в <text:a xlink:type="simple" xlink:href="#anchor2203">части 3</text:a> 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p>
      <text:p text:style-name="s22header">Информация об изменениях:</text:p>
      <text:p text:style-name="s22"><text:bookmark text:name="anchor2207"/>Часть 7 изменена с 1 марта 2023 г. - <text:a xlink:type="simple" xlink:href="https://internet.garant.ru/document/redirect/404993577/660">Федеральный закон</text:a> от 14 июля 2022 г. N 266-ФЗ</text:p>
      <text:p text:style-name="s22"><text:a xlink:type="simple" xlink:href="https://internet.garant.ru/document/redirect/77322149/2207">См. предыдущую редакцию</text:a></text:p>
      <text:p text:style-name="s1">7. В случае изменения сведений, указанных в <text:a xlink:type="simple" xlink:href="#anchor2203">части 3</text:a> настоящей статьи, оператор не позднее 15-го числа месяца, следующего за месяцем, в котором возникли такие изменения, обязан уведомить уполномоченный орган по защите прав субъектов персональных данных обо всех произошедших за указанный период изменениях. В случае прекращения обработки персональных данных оператор обязан уведомить об этом уполномоченный орган по защите прав субъектов персональных данных в течение десяти рабочих дней с даты прекращения обработки персональных данных.</text:p>
      <text:p text:style-name="s22header">Информация об изменениях:</text:p>
      <text:p text:style-name="s22"><text:bookmark text:name="anchor2208"/>Статья 22 дополнена частью 8 с 1 сентября 2022 г. - <text:a xlink:type="simple" xlink:href="https://internet.garant.ru/document/redirect/404993577/661">Федеральный закон</text:a> от 14 июля 2022 г. N 266-ФЗ</text:p>
      <text:p text:style-name="s1">8. <text:span text:style-name="s8">Формы</text:span> уведомлений, предусмотренных <text:a xlink:type="simple" xlink:href="#anchor2201">частями 1</text:a>, <text:a xlink:type="simple" xlink:href="#anchor2241">4.1</text:a> и <text:a xlink:type="simple" xlink:href="#anchor2207">7</text:a> настоящей статьи, устанавливаются уполномоченным органом по защите прав субъектов персональных данных.</text:p>
      <text:p text:style-name="s1"/>
      <text:p text:style-name="s22header">Информация об изменениях:</text:p>
      <text:p text:style-name="s22"><text:bookmark text:name="anchor221"/><text:a xlink:type="simple" xlink:href="https://internet.garant.ru/document/redirect/12188322/1020">Федеральным законом</text:a> от 25 июля 2011 г. N 261-ФЗ глава 4 настоящего Федерального закона дополнена статьей 22.1, <text:a xlink:type="simple" xlink:href="https://internet.garant.ru/document/redirect/12188322/3002">распространяющейся</text:a> на правоотношения, возникшие с 1 июля 2011 г.</text:p>
      <text:p text:style-name="s15"><text:span text:style-name="s10">Статья 22.1.</text:span> Лица, ответственные за организацию обработки персональных данных в организациях</text:p>
      <text:p text:style-name="s9header">ГАРАНТ:</text:p>
      <text:p text:style-name="s9">См. <text:span text:style-name="s8">комментарии</text:span> к статье 22.1 настоящего Федерального закона</text:p>
      <text:p text:style-name="s1"><text:bookmark text:name="anchor2211"/>1. Оператор, являющийся юридическим лицом, назначает лицо, ответственное за организацию обработки персональных данных.</text:p>
      <text:p text:style-name="s1"><text:bookmark text:name="anchor2212"/>2. 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p>
      <text:p text:style-name="s1"><text:bookmark text:name="anchor2213"/>3. Оператор обязан предоставлять лицу, ответственному за организацию обработки персональных данных, сведения, указанные в <text:a xlink:type="simple" xlink:href="#anchor2203">части 3 статьи 22</text:a> настоящего Федерального закона.</text:p>
      <text:p text:style-name="s1"><text:bookmark text:name="anchor2214"/>4. Лицо, ответственное за организацию обработки персональных данных, в частности, обязано:</text:p>
      <text:p text:style-name="s1"><text:bookmark text:name="anchor22141"/>1) осуществлять внутренний контроль за соблюдением оператором и его работниками <text:a xlink:type="simple" xlink:href="#anchor4">законодательства</text:a> Российской Федерации о персональных данных, в том числе требований к защите персональных данных;</text:p>
      <text:p text:style-name="s1"><text:bookmark text:name="anchor22142"/><text:a xlink:type="simple" xlink:href="https://internet.garant.ru/document/redirect/74585566/1000">2)</text:a> доводить до сведения работников оператора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p>
      <text:p text:style-name="s1"><text:bookmark text:name="anchor22143"/>3) организовывать прием и обработку обращений и запросов субъектов персональных данных или их представителей и (или) осуществлять контроль за приемом и обработкой таких обращений и запросов.</text:p>
      <text:p text:style-name="s1"/>
      <text:p text:style-name="s22header">Информация об изменениях:</text:p>
      <text:p text:style-name="s22"><text:bookmark text:name="anchor500"/>Наименование главы 5 изменено с 1 июля 2021 г. - <text:a xlink:type="simple" xlink:href="https://internet.garant.ru/document/redirect/400889843/741">Федеральный закон</text:a> от 11 июня 2021 г. N 170-ФЗ</text:p>
      <text:p text:style-name="s22"><text:a xlink:type="simple" xlink:href="https://internet.garant.ru/document/redirect/77306741/500">См. предыдущую редакцию</text:a></text:p>
      <text:h text:outline-level="1" text:style-name="s3">Глава 5. Федеральный государственный контроль (надзор) за обработкой персональных данных. Ответственность за нарушение требований настоящего Федерального закона</text:h>
      <text:p text:style-name="s1"/>
      <text:p text:style-name="s15"><text:bookmark text:name="anchor23"/><text:span text:style-name="s10">Статья 23</text:span>. Уполномоченный орган по защите прав субъектов персональных данных</text:p>
      <text:p text:style-name="s9header">ГАРАНТ:</text:p>
      <text:p text:style-name="s9">См. <text:span text:style-name="s8">комментарии</text:span> к статье 23 настоящего Федерального закона</text:p>
      <text:p text:style-name="s22header">Информация об изменениях:</text:p>
      <text:p text:style-name="s22"><text:bookmark text:name="anchor2301"/>Часть 1 изменена с 1 сентября 2022 г. - <text:a xlink:type="simple" xlink:href="https://internet.garant.ru/document/redirect/404993577/663">Федеральный закон</text:a> от 14 июля 2022 г. N 266-ФЗ</text:p>
      <text:p text:style-name="s22"><text:a xlink:type="simple" xlink:href="https://internet.garant.ru/document/redirect/77322148/2301">См. предыдущую редакцию</text:a></text:p>
      <text:p text:style-name="s1">1. Уполномоченным органом по защите прав субъектов персональных данных является <text:a xlink:type="simple" xlink:href="https://internet.garant.ru/document/redirect/195117/1001">федеральный орган</text:a> исполнительной власти, осуществляющий самостоятельно функции по контролю и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s1"><text:bookmark text:name="anchor23011"/>1.1. Утратила силу с 1 июля 2021 г. - <text:a xlink:type="simple" xlink:href="https://internet.garant.ru/document/redirect/400889843/742">Федеральный закон</text:a> от 11 июня 2021 г. N 170-ФЗ</text:p>
      <text:p text:style-name="s22header">Информация об изменениях:</text:p>
      <text:p text:style-name="s22"><text:a xlink:type="simple" xlink:href="https://internet.garant.ru/document/redirect/77306741/23011">См. предыдущую редакцию</text:a></text:p>
      <text:p text:style-name="s1"><text:bookmark text:name="anchor2302"/>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p text:style-name="s1"><text:bookmark text:name="anchor2303"/>3. Уполномоченный орган по защите прав субъектов персональных данных имеет право:</text:p>
      <text:p text:style-name="s1"><text:bookmark text:name="anchor23031"/>1) запрашивать у физических или юридических лиц информацию, необходимую для реализации своих полномочий, и безвозмездно получать такую информацию;</text:p>
      <text:p text:style-name="s1"><text:bookmark text:name="anchor23032"/>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p text:style-name="s1"><text:bookmark text:name="anchor23033"/>3) требовать от оператора уточнения, блокирования или уничтожения недостоверных или полученных незаконным путем персональных данных;</text:p>
      <text:p text:style-name="s22header">Информация об изменениях:</text:p>
      <text:p text:style-name="s22"><text:bookmark text:name="anchor230331"/><text:a xlink:type="simple" xlink:href="https://internet.garant.ru/document/redirect/70700506/23">Федеральным законом</text:a> от 21 июля 2014 г. N 242-ФЗ часть 3 статьи 23 настоящего Федерального закона дополнена пунктом 3.1, <text:a xlink:type="simple" xlink:href="https://internet.garant.ru/document/redirect/70700506/4">вступающим в силу</text:a> с 1 сентября 2015 г.</text:p>
      <text:p text:style-name="s1">3.1) ограничивать доступ к информации, обрабатываемой с нарушением законодательства Российской Федерации в области персональных данных, в <text:a xlink:type="simple" xlink:href="https://internet.garant.ru/document/redirect/12148555/15050">порядке</text:a>, установленном законодательством Российской Федерации;</text:p>
      <text:p text:style-name="s1"><text:bookmark text:name="anchor23034"/>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p>
      <text:p text:style-name="s22header">Информация об изменениях:</text:p>
      <text:p text:style-name="s22"><text:bookmark text:name="anchor23035"/><text:a xlink:type="simple" xlink:href="https://internet.garant.ru/document/redirect/12188322/28">Федеральным законом</text:a> от 25 июля 2011 г. N 261-ФЗ в пункт 5 части 3 статьи 23 настоящего Федерального закона внесены изменения, <text:a xlink:type="simple" xlink:href="https://internet.garant.ru/document/redirect/12188322/3002">распространяющиеся</text:a> на правоотношения, возникшие с 1 июля 2011 г.</text:p>
      <text:p text:style-name="s22"><text:a xlink:type="simple" xlink:href="https://internet.garant.ru/document/redirect/5761905/23035">См. текст пункта в предыдущей редакции</text:a></text:p>
      <text:p text:style-name="s1">5) обращаться в суд с исковыми заявлениями в защиту прав субъектов персональных данных, в том числе в защиту прав неопределенного круга лиц, и представлять интересы субъектов персональных данных в суде;</text:p>
      <text:p text:style-name="s22header">Информация об изменениях:</text:p>
      <text:p text:style-name="s22"><text:bookmark text:name="anchor230351"/><text:a xlink:type="simple" xlink:href="https://internet.garant.ru/document/redirect/12188322/29">Федеральным законом</text:a> от 25 июля 2011 г. N 261-ФЗ часть 3 статьи 23 настоящего Федерального закона дополнена пунктом 5.1, <text:a xlink:type="simple" xlink:href="https://internet.garant.ru/document/redirect/12188322/3002">распространяющимся</text:a> на правоотношения, возникшие с 1 июля 2011 г.</text:p>
      <text:p text:style-name="s1">5.1) направлять в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применительно к сфере их деятельности, сведения, указанные в <text:a xlink:type="simple" xlink:href="#anchor22037">пункте 7 части 3 статьи 22</text:a> настоящего Федерального закона;</text:p>
      <text:p text:style-name="s1"><text:bookmark text:name="anchor23036"/>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установленном <text:a xlink:type="simple" xlink:href="https://internet.garant.ru/document/redirect/12185475/20">законодательством</text:a>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p>
      <text:p text:style-name="s1"><text:bookmark text:name="anchor23037"/>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p text:style-name="s22header">Информация об изменениях:</text:p>
      <text:p text:style-name="s22"><text:bookmark text:name="anchor23038"/>Пункт 8 изменен с 1 сентября 2022 г. - <text:a xlink:type="simple" xlink:href="https://internet.garant.ru/document/redirect/404993577/664">Федеральный закон</text:a> от 14 июля 2022 г. N 266-ФЗ</text:p>
      <text:p text:style-name="s22"><text:a xlink:type="simple" xlink:href="https://internet.garant.ru/document/redirect/77322148/23038">См. предыдущую редакцию</text:a></text:p>
      <text:p text:style-name="s1">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 и деятельности по обработке персональных данных;</text:p>
      <text:p text:style-name="s1"><text:bookmark text:name="anchor23039"/>9) привлекать к административной ответственности лиц, виновных в нарушении настоящего Федерального закона.</text:p>
      <text:p text:style-name="s1"><text:bookmark text:name="anchor2304"/>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p text:style-name="s1"><text:bookmark text:name="anchor2305"/>5. Уполномоченный орган по защите прав субъектов персональных данных обязан:</text:p>
      <text:p text:style-name="s1"><text:bookmark text:name="anchor23051"/>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p>
      <text:p text:style-name="s1"><text:bookmark text:name="anchor23052"/>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p text:style-name="s1"><text:bookmark text:name="anchor23053"/>3) вести реестр операторов;</text:p>
      <text:p text:style-name="s1"><text:bookmark text:name="anchor23054"/>4) осуществлять меры, направленные на совершенствование защиты прав субъектов персональных данных;</text:p>
      <text:p text:style-name="s22header">Информация об изменениях:</text:p>
      <text:p text:style-name="s22"><text:bookmark text:name="anchor23055"/><text:a xlink:type="simple" xlink:href="https://internet.garant.ru/document/redirect/71708988/1102">Федеральным законом</text:a> от 1 июля 2017 г. N 148-ФЗ в пункт 5 части 5 статьи 23 настоящего Федерального закона внесены изменения</text:p>
      <text:p text:style-name="s22"><text:a xlink:type="simple" xlink:href="https://internet.garant.ru/document/redirect/57426228/23055">См. текст пункта в предыдущей редакции</text:a></text:p>
      <text:p text:style-name="s1">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федерального органа исполнительной власти в области государственной охраны или федерального органа исполнительной власти, уполномоченного в области противодействия техническим разведкам и технической защиты информации, меры по приостановлению или прекращению обработки персональных данных;</text:p>
      <text:p text:style-name="s1"><text:bookmark text:name="anchor23056"/>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p text:style-name="s1"><text:bookmark text:name="anchor23057"/>7) выполнять иные предусмотренные законодательством Российской Федерации обязанности.</text:p>
      <text:p text:style-name="s22header">Информация об изменениях:</text:p>
      <text:p text:style-name="s22"><text:bookmark text:name="anchor2351"/><text:a xlink:type="simple" xlink:href="https://internet.garant.ru/document/redirect/12188322/12002">Федеральным законом</text:a> от 25 июля 2011 г. N 261-ФЗ статья 23 настоящего Федерального закона дополнена частью 5.1, <text:a xlink:type="simple" xlink:href="https://internet.garant.ru/document/redirect/12188322/3002">распространяющейся</text:a> на правоотношения, возникшие с 1 июля 2011 г.</text:p>
      <text:p text:style-name="s1">5.1. Уполномоченный орган по защите прав субъектов персональных данных осуществляет сотрудничество с органами, уполномоченными по защите прав субъектов персональных данных в иностранных государствах, в частности международный обмен информацией 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text:p>
      <text:p text:style-name="s22header">Информация об изменениях:</text:p>
      <text:p text:style-name="s22"><text:bookmark text:name="anchor2352"/>Статья 23 дополнена частью 5.2 с 1 сентября 2022 г. - <text:a xlink:type="simple" xlink:href="https://internet.garant.ru/document/redirect/404993577/665">Федеральный закон</text:a> от 14 июля 2022 г. N 266-ФЗ</text:p>
      <text:p text:style-name="s1">5.2. Права и обязанности уполномоченного органа по защите прав субъектов персональных данных, установленные в <text:a xlink:type="simple" xlink:href="#anchor2303">частях 3</text:a> и <text:a xlink:type="simple" xlink:href="#anchor2304">4</text:a> настоящей статьи, осуществляются им непосредственно и не могут быть переданы иным органам государственной власти.</text:p>
      <text:p text:style-name="s1"><text:bookmark text:name="anchor2306"/>6. Решения уполномоченного органа по защите прав субъектов персональных данных могут быть обжалованы в судебном порядке.</text:p>
      <text:p text:style-name="s1"><text:bookmark text:name="anchor2307"/>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p>
      <text:p text:style-name="s1"><text:bookmark text:name="anchor2308"/>8. Финансирование уполномоченного органа по защите прав субъектов персональных данных осуществляется за счет средств федерального бюджета.</text:p>
      <text:p text:style-name="s1"><text:bookmark text:name="anchor2309"/>9. При уполномоченном органе по защите прав субъектов персональных данных создается на общественных началах консультативный совет, <text:a xlink:type="simple" xlink:href="https://internet.garant.ru/document/redirect/71357856/33">порядок</text:a> формирования и <text:a xlink:type="simple" xlink:href="https://internet.garant.ru/document/redirect/71357856/38">порядок</text:a> деятельности которого определяются уполномоченным органом по защите прав субъектов персональных данных.</text:p>
      <text:p text:style-name="s22header">Информация об изменениях:</text:p>
      <text:p text:style-name="s22"><text:bookmark text:name="anchor2310"/>Статья 23 дополнена частью 10 с 1 марта 2023 г. - <text:a xlink:type="simple" xlink:href="https://internet.garant.ru/document/redirect/404993577/666">Федеральный закон</text:a> от 14 июля 2022 г. N 266-ФЗ</text:p>
      <text:p text:style-name="s1">10. Для учета информации об инцидентах, предусмотренных <text:a xlink:type="simple" xlink:href="#anchor2131">частью 3.1 статьи 21</text:a> настоящего Федерального закона, уполномоченный орган по защите прав субъектов персональных данных ведет реестр учета инцидентов в области персональных данных, определяет <text:a xlink:type="simple" xlink:href="https://internet.garant.ru/document/redirect/406045757/1000">порядок и условия </text:a>взаимодействия с операторами в рамках ведения указанного реестра.</text:p>
      <text:p text:style-name="s22header">Информация об изменениях:</text:p>
      <text:p text:style-name="s22"><text:bookmark text:name="anchor2311"/>Статья 23 дополнена частью 11 с 1 марта 2023 г. - <text:a xlink:type="simple" xlink:href="https://internet.garant.ru/document/redirect/404993577/666">Федеральный закон</text:a> от 14 июля 2022 г. N 266-ФЗ</text:p>
      <text:p text:style-name="s1">11. Информация о компьютерных инцидентах, повлекших неправомерную или случайную передачу (предоставление, распространение, доступ) персональных данных, в порядке, установленном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 передается в федеральный орган исполнительной власти, уполномоченный в области обеспечения безопасности.</text:p>
      <text:p text:style-name="s22header">Информация об изменениях:</text:p>
      <text:p text:style-name="s22"><text:bookmark text:name="anchor2312"/>Статья 23 дополнена частью 12 с 1 сентября 2025 г. - <text:a xlink:type="simple" xlink:href="https://internet.garant.ru/document/redirect/409493125/15">Федеральный закон</text:a> от 8 августа 2024 г. № 233-ФЗ</text:p>
      <text:p text:style-name="s1">12. Уполномоченный орган по защите прав субъектов персональных данных устанавливает <text:a xlink:type="simple" xlink:href="https://internet.garant.ru/document/redirect/412428220/1000">требования</text:a> к обезличиванию персональных данных и <text:a xlink:type="simple" xlink:href="https://internet.garant.ru/document/redirect/412428220/2000">методы</text:a> обезличивания персональных данных, за исключением случаев, указанных в <text:a xlink:type="simple" xlink:href="#anchor60191">пункте 9.1 части 1 статьи 6</text:a> настоящего Федерального закона.</text:p>
      <text:p text:style-name="s1"/>
      <text:p text:style-name="s22header">Информация об изменениях:</text:p>
      <text:p text:style-name="s22"><text:bookmark text:name="anchor23010"/>Федеральный закон дополнен статьей 23.1 с 1 июля 2021 г. - <text:a xlink:type="simple" xlink:href="https://internet.garant.ru/document/redirect/400889843/743">Федеральный закон</text:a> от 11 июня 2021 г. N 170-ФЗ</text:p>
      <text:p text:style-name="s15"><text:span text:style-name="s10">Статья 23.1.</text:span> Федеральный государственный контроль (надзор) за обработкой персональных данных</text:p>
      <text:p text:style-name="s9header">ГАРАНТ:</text:p>
      <text:p text:style-name="s9">См. <text:a xlink:type="simple" xlink:href="https://internet.garant.ru/document/redirect/76995041/23010">комментарии</text:a> к статье 23.1 настоящего Федерального закона</text:p>
      <text:p text:style-name="s1"><text:bookmark text:name="anchor230101"/>1. Федеральный государственный контроль (надзор) за обработкой персональных данных осуществляется федеральным органом исполнительной власти, осуществляющим функции по контролю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s1"><text:bookmark text:name="anchor230102"/>2. Предметом федерального государственного контроля (надзора) за обработкой персональных данных является соблюдение операторами обязательных требований в области персональных данных, установленных настоящим Федеральным законом и принимаемыми в соответствии с ним иными нормативными правовыми актами Российской Федерации.</text:p>
      <text:p text:style-name="s1"><text:bookmark text:name="anchor230103"/>3. Федеральный государственный контроль (надзор) за обработкой персональных данных осуществляется в соответствии с <text:a xlink:type="simple" xlink:href="https://internet.garant.ru/document/redirect/74449814/50000">Федеральным законом</text:a> от 31 июля 2020 года N 248-ФЗ "О государственном контроле (надзоре) и муниципальном контроле в Российской Федерации" (за исключением контрольных (надзорных) мероприятий, проводимых без взаимодействия с контролируемым лицом).</text:p>
      <text:p text:style-name="s1"><text:bookmark text:name="anchor230104"/>4. Сведения о причинении вреда (ущерба) или об угрозе причинения вреда (ущерба) охраняемым законом ценностям, выявленные в ходе проведения мероприятий без взаимодействия с контролируемым лицом, являются основанием для принятия решения о проведении контрольного (надзорного) мероприятия в соответствии со <text:a xlink:type="simple" xlink:href="https://internet.garant.ru/document/redirect/74449814/60">статьей 60</text:a> Федерального закона от 31 июля 2020 года N 248-ФЗ "О государственном контроле (надзоре) и муниципальном контроле в Российской Федерации".</text:p>
      <text:p text:style-name="s1"><text:bookmark text:name="anchor230105"/>5. <text:a xlink:type="simple" xlink:href="https://internet.garant.ru/document/redirect/401416524/1000">Положение</text:a> о федеральном государственном контроле (надзоре) за обработкой персональных данных, в том числе порядок организации и осуществления контрольных (надзорных) мероприятий, проводимых без взаимодействия с контролируемым лицом, утверждается Правительством Российской Федерации.</text:p>
      <text:p text:style-name="s1"/>
      <text:p text:style-name="s22header">Информация об изменениях:</text:p>
      <text:p text:style-name="s22"><text:bookmark text:name="anchor24"/><text:a xlink:type="simple" xlink:href="https://internet.garant.ru/document/redirect/12188322/1022">Федеральным законом</text:a> от 25 июля 2011 г. N 261-ФЗ в статью 24 настоящего Федерального закона внесены изменения, <text:a xlink:type="simple" xlink:href="https://internet.garant.ru/document/redirect/12188322/3002">распространяющиеся</text:a> на правоотношения, возникшие с 1 июля 2011 г.</text:p>
      <text:p text:style-name="s22"><text:a xlink:type="simple" xlink:href="https://internet.garant.ru/document/redirect/5761905/24">См. текст статьи в предыдущей редакции</text:a></text:p>
      <text:p text:style-name="s15"><text:span text:style-name="s10">Статья 24</text:span>. Ответственность за нарушение требований настоящего Федерального закона</text:p>
      <text:p text:style-name="s9header">ГАРАНТ:</text:p>
      <text:p text:style-name="s9">См. <text:span text:style-name="s8">комментарии</text:span> к статье 24 настоящего Федерального закона</text:p>
      <text:p text:style-name="s1"><text:bookmark text:name="anchor241"/><text:a xlink:type="simple" xlink:href="https://internet.garant.ru/document/redirect/55172318/0">1.</text:a> Лица, виновные в нарушении требований настоящего Федерального закона, несут предусмотренную <text:span text:style-name="s8">законодательством</text:span> Российской Федерации ответственность.</text:p>
      <text:p text:style-name="s1"><text:bookmark text:name="anchor242"/>2.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щим Федеральным законом, а также требований к защите персональных данных, установленных в соответствии с настоящим Федеральным законом, подлежит возмещению в соответствии с <text:a xlink:type="simple" xlink:href="https://internet.garant.ru/document/redirect/10164072/151">законодательством</text:a>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s1"/>
      <text:h text:outline-level="1" text:style-name="s3"><text:bookmark text:name="anchor26"/>Глава 6. Заключительные положения</text:h>
      <text:p text:style-name="s1"/>
      <text:p text:style-name="s15"><text:bookmark text:name="anchor25"/><text:span text:style-name="s10">Статья 25</text:span>. Заключительные положения</text:p>
      <text:p text:style-name="s9header">ГАРАНТ:</text:p>
      <text:p text:style-name="s9">См. <text:span text:style-name="s8">комментарии</text:span> к статье 25 настоящего Федерального закона</text:p>
      <text:p text:style-name="s1"><text:bookmark text:name="anchor2501"/>1. Настоящий Федеральный закон вступает в силу по истечении ста восьмидесяти дней после дня его <text:a xlink:type="simple" xlink:href="https://internet.garant.ru/document/redirect/12248567/0">официального опубликования</text:a>.</text:p>
      <text:p text:style-name="s1"><text:bookmark text:name="anchor2502"/>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p>
      <text:p text:style-name="s22header">Информация об изменениях:</text:p>
      <text:p text:style-name="s22"><text:bookmark text:name="anchor25021"/><text:a xlink:type="simple" xlink:href="https://internet.garant.ru/document/redirect/12188322/1231">Федеральным законом</text:a> от 25 июля 2011 г. N 261-ФЗ статья 25 настоящего Федерального закона дополнена частью 2.1, <text:a xlink:type="simple" xlink:href="https://internet.garant.ru/document/redirect/12188322/3002">распространяющейся</text:a> на правоотношения, возникшие с 1 июля 2011 г.</text:p>
      <text:p text:style-name="s1">2.1. Операторы, которые осуществляли обработку персональных данных до 1 июля 2011 года, обязаны представить в уполномоченный орган по защите прав субъектов персональных данных сведения, указанные в <text:a xlink:type="simple" xlink:href="#anchor22035">пунктах 5</text:a>, <text:a xlink:type="simple" xlink:href="#anchor220371">7.1</text:a>, <text:a xlink:type="simple" xlink:href="#anchor220310">10</text:a> и <text:a xlink:type="simple" xlink:href="#anchor220311">11 части 3 статьи 22</text:a> настоящего Федерального закона, не позднее 1 января 2013 года.</text:p>
      <text:p text:style-name="s1"><text:bookmark text:name="anchor2503"/>3. <text:a xlink:type="simple" xlink:href="https://internet.garant.ru/document/redirect/12188322/1232">Утратила силу</text:a> с 1 июля 2011 г.</text:p>
      <text:p text:style-name="s22header">Информация об изменениях:</text:p>
      <text:p text:style-name="s22">См. текст <text:a xlink:type="simple" xlink:href="https://internet.garant.ru/document/redirect/5761905/2503">части 3 статьи 25</text:a></text:p>
      <text:p text:style-name="s1"><text:bookmark text:name="anchor2504"/>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 <text:a xlink:type="simple" xlink:href="#anchor2202">частью 2 статьи 22</text:a> настоящего Федерального закона, уведомление, предусмотренное <text:a xlink:type="simple" xlink:href="#anchor2203">частью 3 статьи 22</text:a> настоящего Федерального закона, не позднее 1 января 2008 года.</text:p>
      <text:p text:style-name="s22header">Информация об изменениях:</text:p>
      <text:p text:style-name="s22"><text:bookmark text:name="anchor2505"/><text:a xlink:type="simple" xlink:href="https://internet.garant.ru/document/redirect/70353470/292">Федеральным законом</text:a> от 5 апреля 2013 г. N 43-ФЗ статья 25 настоящего Федерального закона дополнена частью 5</text:p>
      <text:p text:style-name="s1">5. Отношения, связанные с обработкой персональных данных, осуществляемой государственными органами, юридическими лицами, физическими лицами при предоставлении государственных и муниципальных услуг, исполнении государственных и муниципальных функций в субъекте Российской Федерации - городе федерального значения Москве, регулируются настоящим Федеральным законом, если иное не предусмотрено <text:a xlink:type="simple" xlink:href="https://internet.garant.ru/document/redirect/70353470/0">Федеральным законом</text:a>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p text:style-name="s1"/>
      <table:table table:name="11180" table:style-name="11180">
        <table:table-column table:style-name="7454"/>
        <table:table-column table:style-name="3726"/>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27 июля 2006 г.</text:p>
      <text:p text:style-name="s16_fi0">N 152-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7 июля 2006 г. N 152-ФЗ "О персональных данных" (с изменениями и дополнениями)</text:p>
      </style:header>
      <style:footer>
        <table:table>
          <table:table-column table:number-columns-repeated="3"/>
          <table:table-row>
            <table:table-cell>
              <text:p text:style-name="footer_left">
							<text:date style:data-style-name="date" text:fixed="true" text:date-value="2026-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